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Nieuwe Herengracht 65 Valken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Nieuwe Herengracht 65 Valk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83</meta:user-defined>
    <meta:user-defined meta:name="DCTERMS.abstract">Melding BAL Mobilis realisatie van ontlastsleuf bij Nieuwe Herengracht 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Nieuwe Herengracht 65 Valkenburg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894</meta:user-defined>
    <meta:user-defined meta:name="OVERHEIDop.StcrtID/DC.identifier">stcrt-2025-18894</meta:user-defined>
    <meta:user-defined meta:name="OVERHEIDop.versieInformatie"/>
  </office:meta>
</office:document-meta>
</file>