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Kooizandweg Enkhuiz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847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Kooizandweg Enkhui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89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89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89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471</meta:user-defined>
    <meta:user-defined meta:name="DCTERMS.abstract">Melding BAL EuroParcs Enkhuizer Strand plaatsing van 4 ondergrondse vuilbakken in het Muurpar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Kooizandweg Enkhuiz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18890</meta:user-defined>
    <meta:user-defined meta:name="OVERHEIDop.StcrtID/DC.identifier">stcrt-2025-18890</meta:user-defined>
    <meta:user-defined meta:name="OVERHEIDop.versieInformatie"/>
  </office:meta>
</office:document-meta>
</file>