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stimuleringsregeling aardgasvrije huurwoningen bereikt</text:h>
      <text:p text:style-name="ifm_p_mt.7.4mm_ifm">De Minister van Volkshuisvesting en Ruimtelijke Ordening maakt bekend dat het subsidieplafond uit artikel 4, eerste en tweede lid, van de Stimuleringsregeling aardgasvrije huurwoningen op 1 mei 2025 is bere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883</text:span><text:tab/>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883</text:span><text:tab/>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 stimuleringsregeling aardgasvrije huurwoningen bereikt</dc:title>
    <meta:user-defined meta:name="OVERHEID.Ministerie/DCTERMS.publisher">Ministerie van Binnenlandse Zaken en Koninkrijksrelaties</meta:user-defined>
    <meta:user-defined meta:name="OVERHEID.Ministerie/DC.creator">Ministerie van Volkshuisvesting en Ruimtelijke Ordening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1888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8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Bouwen en verbouwen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DC.title">Subsidieplafond stimuleringsregeling aardgasvrije huurwoningen bereikt</meta:user-defined>
    <meta:user-defined meta:name="DCTERMS.alternative"/>
    <meta:user-defined meta:name="DCTERMS.W3CDTF/DCTERMS.available">2025-06-04</meta:user-defined>
    <meta:user-defined meta:name="OVERHEIDop.Ruimtelijkplan/OVERHEIDop.bekendmakingBetreffendePlan"/>
  </office:meta>
</office:document-meta>
</file>