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opsporing terroristische misdrijven</text:h>
      <text:h text:style-name="ifm_p_font.bold_size.10pt_mt.5.08mm_page.keep-with-next_color.0071e3_ifm" text:outline-level="3">Nader Rapport</text:h>
      <text:p text:style-name="ifm_p_font.italic_mt.4.23mm_ifm">27 mei 2025</text:p>
      <text:p text:style-name="ifm_p_font.italic_ifm">Nr. 6412597</text:p>
      <text:p text:style-name="ifm_p_font.italic_ifm">Directie Wetgeve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wijziging van het Besluit opsporing terroristische misdrijven.</text:span></text:p>
      <text:p text:style-name="ifm_p_mt.3.7mm_ifm">Blijkens de mededeling van de Directeur van Uw Kabinet van 13 mei 2025, nr. 2025001069, machtigde Uwe Majesteit de Afdeling advisering van de Raad van State haar advies inzake het bovenvermelde ontwerp van een algemene maatregel van bestuur rechtstreeks aan mij te doen toekomen. Dit advies, gedateerd 14 mei 2025, nr. W16.25.00106/II, bied ik U hierbij aan.</text:p>
      <text:p text:style-name="ifm_p_mt.3.7mm_ifm">De tekst van het advies treft u hieronder cursief aan, voorzien van mijn reactie.</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Van de gelegenheid is gebruikgemaakt om enkele kleine wijzigingen aan te brengen in de nota van toelichting en aan het ontwerpbesluit kaarten toe te voegen van de als zodanig aangewezen veiligheidsrisicogebieden.</text:p>
      <text:p text:style-name="ifm_p_mt.5.08mm_ifm">Ik bied U hierbij het hierbij gevoegde ontwerpbesluit en de nota van toelichting aan en verzoek U overeenkomstig dit ontwerp te besluit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5.00106/II</text:p>
      <text:p text:style-name="ifm_p_font.italic_ifm">’s-Gravenhage, 14 mei 2025</text:p>
      <text:p text:style-name="ifm_p_mt.3.7mm_ifm">Aan de Koning</text:p>
      <text:p text:style-name="ifm_p_mt.3.7mm_ifm">Bij Kabinetsmissive van 13 mei 2025, no.2025001069, heeft Uwe Majesteit, op voordracht van de Minister van Justitie en Veiligheid, bij de Afdeling advisering van de Raad van State ter overweging aanhangig gemaakt het ontwerpbesluit houdende wijziging van het Besluit opsporing terroristische misdrijv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wijziging van het Besluit opsporing terroristische misdrijven [KetenID WGK027710]</text:h>
      <text:p text:style-name="ifm_p_mt.4.23mm_ifm">Wij Willem-Alexander, bij de gratie Gods, Koning der Nederlanden, Prins van Oranje-Nassau, enz. enz. enz.</text:p>
      <text:p text:style-name="ifm_p_mt.3.7mm_ifm">Op de voordracht van Onze Minister van Justitie en Veiligheid van 6 mei 2025, directie Wetgeving en Juridische Zaken, nr. 6342585;</text:p>
      <text:p text:style-name="ifm_p_mt.3.7mm_ifm">Gelet op de artikelen 126zq, vierde lid, 126zr, derde lid, en 126zs, derde lid, van het Wetboek van Strafvordering;</text:p>
      <text:p text:style-name="ifm_p_mt.3.7mm_ifm">De Afdeling advisering van de Raad van State gehoord (advies van [datum en nr. ...];</text:p>
      <text:p text:style-name="ifm_p_mt.3.7mm_ifm">Gezien het nader rapport van Onze Minister van Justitie en Veiligheid van [datum], directie Wetgeving en Juridische Zaken, nr. [kenmerk];</text:p>
      <text:p text:style-name="ifm_p_mt.3.7mm_indent.0mm_ifm">Hebben goedgevonden en verstaan:</text:p>
      <text:h text:style-name="ifm_p_font.bold_mt.5.08mm_page.keep-with-next_ifm" text:outline-level="2">ARTIKEL<text:s/>I<text:s/></text:h>
      <text:p text:style-name="ifm_p_font.roman_mt.4.23mm_ifm">De bijlage, bedoeld in artikel 3, eerste lid, van het Besluit opsporing terroristische misdrijven, wordt als volgt gewijzigd:</text:p>
      <text:p text:style-name="ifm_p_mt.3.7mm_indent.no_ifm">A</text:p>
      <text:p text:style-name="ifm_p_mt.3.7mm_ifm">Aan de opsomming onder het opschrift ‘Veiligheidsrisicogebieden’ wordt na het laatste gedachtestreepje de volgende tekst toegevoegd:</text:p>
      <text:section text:style-name="ifm_sect_mleft.5.1mm_ifm" text:name="d16e129">
        <text:p text:style-name="ifm_p_ifm">–  Aanrijroute Schiphol richting World Forum te Den Haag</text:p>
        <text:p text:style-name="ifm_p_ifm">–  Gebieden rondom de luchthaven Schiphol</text:p>
        <text:p text:style-name="ifm_p_ifm">–  Gebied Noordwijk</text:p>
        <text:p text:style-name="ifm_p_ifm">–  Aanrijroute Huis ter Duin te Noordwijk richting het World Forum te Den Haag</text:p>
        <text:p text:style-name="ifm_p_ifm">–  Gebied Den Haag</text:p>
        <text:p text:style-name="ifm_p_ifm">–  Gebied Rotterdam</text:p>
      </text:section>
      <text:p text:style-name="ifm_p_mt.3.7mm_indent.no_ifm">B</text:p>
      <text:p text:style-name="ifm_p_mt.3.7mm_ifm">Aan de tekst onder het opschrift ‘GEBIEDSAANWIJZING’ onder ‘Mediapark te Hilversum’ wordt na het laatste gedachtestreepje de volgende tekst toegevoegd:</text:p>
      <text:section text:style-name="ifm_sect_mleft.5.1mm_ifm" text:name="d16e147">
        <text:h text:style-name="ifm_p_font.bold_mt.5.08mm_page.keep-with-next_ifm" text:outline-level="5">Aanrijroute Schiphol richting World Forum te Den Haag</text:h>
        <text:p text:style-name="ifm_p_mt.4.23mm_ifm">Het gebied – de hoofdroute vanaf Schiphol naar het World Forum – dat de autosnelwegen A5, A4 en de A44 omvat alsmede de N14 Landscheidingsweg, de N4400 Landscheidingsweg, de Hubertustunnel S200, de Professor B.M. Teldersweg (S200) en de Johan de Wittlaan. Het gebied omvat mede de stroken land, niet zijnde bebouwing, van 250 meter aan weerszijden van deze route.</text:p>
      </text:section>
      <text:section text:style-name="ifm_sect_mleft.5.1mm_ifm" text:name="d16e152">
        <text:h text:style-name="ifm_p_font.bold_mt.5.08mm_page.keep-with-next_ifm" text:outline-level="5">Gebieden rondom de luchthaven Schiphol</text:h>
        <text:p text:style-name="ifm_p_mt.4.23mm_ifm">Aan het veiligheidsrisicogebied rondom de luchthaven Schiphol wordt het gebied toegevoegd, begrensd door en inclusief:</text:p>
        <text:p text:style-name="ifm_p_ifm">–  Aan de noordzijde:</text:p>
        <text:p text:style-name="ifm_p_ifm">•  de autosnelweg A9 (komende uit de richting Alkmaar en gaande in de richting Amstelveen) gelegen tussen de afrit N205 en de afrit Aalsmeer / Schiphol-oost.</text:p>
        <text:p text:style-name="ifm_p_ifm">•  de op- en afritten van het spaghettiknooppunt (afslag Hoofddorp – N205).</text:p>
        <text:p text:style-name="ifm_p_ifm">•  de kruising Schipholweg-Spaarnwouderweg als grens op de Schipholweg aan de westzijde.</text:p>
        <text:p text:style-name="ifm_p_ifm">–  Aan de westzijde:</text:p>
        <text:p text:style-name="ifm_p_ifm">•  de provinciale weg N205 / Driemerenweg in zijn geheel tussen de Schipholweg en de naamloze verbindingsweg richting de N201.</text:p>
        <text:p text:style-name="ifm_p_ifm">•  het aangrenzende dorp Vijfhuizen tussen de Driemerenweg en de Spieringweg. Begrensd aan de westzijde door de N201 en aan de oostzijde door de Schipholweg.</text:p>
        <text:p text:style-name="ifm_p_ifm">–  Aan de zuidzijde:</text:p>
        <text:p text:style-name="ifm_p_ifm">•  de provinciale weg N201 / kruisweg tussen de Spieringweg aan de westelijke zijde en de Aalsmeerderdijk aan de oostelijke zijde.</text:p>
        <text:p text:style-name="ifm_p_ifm">–  Aan de oostzijde:</text:p>
        <text:p text:style-name="ifm_p_ifm">•  de Aalsmeerderdijk tussen de provinciale weg N201 en de Schipholdijk te Oude Meer.</text:p>
        <text:p text:style-name="ifm_p_ifm">•  de Schipholdijk te Oude Meer tussen de Aalsmeerderdijk en Schipholweg / Rijksweg A9.</text:p>
      </text:section>
      <text:section text:style-name="ifm_sect_mleft.5.1mm_ifm" text:name="d16e182">
        <text:h text:style-name="ifm_p_font.bold_mt.5.08mm_page.keep-with-next_ifm" text:outline-level="5">Gebied Noordwijk</text:h>
        <text:p text:style-name="ifm_p_mt.4.23mm_ifm">Het gebied, begrensd en inclusief:</text:p>
        <text:p text:style-name="ifm_p_ifm">–  Aan de noordzijde:</text:p>
        <text:p text:style-name="ifm_p_ifm">•  strand Noordzee via de Noraweg naar de Duinweg.</text:p>
        <text:p text:style-name="ifm_p_ifm">–  Aan de westzijde:</text:p>
        <text:p text:style-name="ifm_p_ifm">•  strand Noordzee van gemeentegrens met Katwijk (ter hoogte van de Keplerlaan) tot aan de Noraweg.</text:p>
        <text:p text:style-name="ifm_p_ifm">–  Aan de zuidzijde:</text:p>
        <text:p text:style-name="ifm_p_ifm">•  strand Noordzee vanaf gemeentegrens met Katwijk (ter hoogte van de Keplerlaan), Zwarteweg, Huygensstraat, Oude ’s-Gravendijkseweg, de Krom naar Rotonde Rijnsburgerweg, de Hoge Krocht, hierbij de gemeentegrens volgend.</text:p>
        <text:p text:style-name="ifm_p_ifm">–  Aan de oostzijde:</text:p>
        <text:p text:style-name="ifm_p_ifm">•  rotonde Rijnsburgerweg, de Hoge Krocht naar het fietspad langs de N206 naar de Hoogeveenseweg en Van Berckelweg, Leeweg tot aan de ’s-Gravendamseweg.</text:p>
        <text:p text:style-name="ifm_p_ifm">•  Vanaf de ’s-Gravendamseweg via de Langelaan, Westeinde naar de Schulpweg, Duindamseweg en Duinweg naar de Noraweg.</text:p>
      </text:section>
      <text:section text:style-name="ifm_sect_mleft.5.1mm_ifm" text:name="d16e205">
        <text:h text:style-name="ifm_p_font.bold_mt.5.08mm_page.keep-with-next_ifm" text:outline-level="5">Aanrijroute Huis ter Duin te Noordwijk richting het World Forum te Den Haag</text:h>
        <text:p text:style-name="ifm_p_mt.4.23mm_ifm">Het gebied omvat de volgende aanrijroute: Ludolph Tappenbeckweg – Oude Zeeweg – Beeklaan – N206 – aansluiting op de hoofdroute A44 de aanrijroute van Grand Hotel Huis ter Duin richting het World Forum te Den Haag – De Grent.</text:p>
      </text:section>
      <text:section text:style-name="ifm_sect_mleft.5.1mm_ifm" text:name="d16e210">
        <text:h text:style-name="ifm_p_font.bold_mt.5.08mm_page.keep-with-next_ifm" text:outline-level="5">Gebied Den Haag</text:h>
        <text:p text:style-name="ifm_p_mt.4.23mm_ifm">Het gebied begrensd en inclusief:</text:p>
        <text:p text:style-name="ifm_p_mt.3.7mm_ifm">Houtrustweg tot aan het strand, Haven, inclusief 1<text:span text:style-name="ifm_span_font.superscript_ifm">e</text:span> en 2<text:span text:style-name="ifm_span_font.superscript_ifm">e</text:span> binnenhaven, Zeesluisweg, Strandweg, Zwolsestraat, Van Alkemadelaan, Benoordenhoutseweg, Landscheidingsweg, Margarethaland, Finnenburg, Schenkkade, Schenkviaduct, Rijswijkseplein, Waldorpstraat, Calandstraat, Parallelweg, Fruitweg, Troelstrakade, Soestdijksekade, Zuiderparklaan, Valkenboskade, Loosduinsekade, Valkenboskade, Hanenburglaan, Segbroeklaan en Houtrustweg.</text:p>
      </text:section>
      <text:section text:style-name="ifm_sect_mleft.5.1mm_ifm" text:name="d16e223">
        <text:h text:style-name="ifm_p_font.bold_mt.5.08mm_page.keep-with-next_ifm" text:outline-level="5">Gebied Rotterdam</text:h>
        <text:p text:style-name="ifm_p_mt.4.23mm_ifm">Het gebied begrensd en inclusief (alle snelwegen):</text:p>
        <text:p text:style-name="ifm_p_ifm">–  Aan de noordzijde:</text:p>
        <text:p text:style-name="ifm_p_ifm">•  Gebied onder de Matlingeweg, Doenbrug, nieuwe deel A16, gemeentegrens Lansingerland.</text:p>
        <text:p text:style-name="ifm_p_ifm">–  Aan de oostzijde:</text:p>
        <text:p text:style-name="ifm_p_ifm">•  Gebied ten westen van A16 tussen knooppunt Terbregseplein en knooppunt Ridderkerk.</text:p>
        <text:p text:style-name="ifm_p_ifm">–  Aan de zuidzijde:</text:p>
        <text:p text:style-name="ifm_p_ifm">•  Gebied boven gemeentegrens Barendrecht, gemeentegrens Albrandswaard, A15 en ten oosten van A24.</text:p>
        <text:p text:style-name="ifm_p_ifm">–  Aan de westzijde:</text:p>
        <text:p text:style-name="ifm_p_ifm">•  Gebied ten zuiden van de Nieuwe Maas / gemeentegrens Vlaardingen, ten zuiden en oosten van de gemeentegrens met Schiedam en Matlingeweg.</text:p>
      </text:section>
      <text:h text:style-name="ifm_p_font.bold_mt.5.08mm_page.keep-with-next_ifm" text:outline-level="2">ARTIKEL<text:s/>II<text:s/></text:h>
      <text:p text:style-name="ifm_p_font.roman_mt.4.23mm_ifm">De bijlage, bedoeld in artikel 3 van het Besluit opsporing terroristische misdrijven, wordt als volgt gewijzigd:</text:p>
      <text:p text:style-name="ifm_p_mt.3.7mm_indent.no_ifm">A</text:p>
      <text:p text:style-name="ifm_p_mt.3.7mm_ifm">De opsomming onder het opschrift ‘Veiligheidsrisicogebieden’ die volgt na het vijfde gedachtestreepje vervalt.</text:p>
      <text:p text:style-name="ifm_p_mt.3.7mm_indent.no_ifm">B</text:p>
      <text:p text:style-name="ifm_p_mt.3.7mm_ifm">De tekst onder het opschrift ‘GEBIEDSAANWIJZING’ onder ‘Mediapark te Hilversum’ die begint met ‘Aanrijroute Schiphol richting World Forum te Den Haag’ vervalt.</text:p>
      <text:h text:style-name="ifm_p_font.bold_mt.5.08mm_page.keep-with-next_ifm" text:outline-level="2">ARTIKEL<text:s/>III<text:s/></text:h>
      <text:p text:style-name="ifm_p_mt.4.23mm_ifm">1.  Artikel I van dit besluit treedt in werking met ingang van 16 juni 2025.</text:p>
      <text:p text:style-name="ifm_p_mt.3.7mm_ifm">2.  Artikel II van dit besluit treedt in werking met ingang van 1 juli 2025.</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text:h>
      <text:p text:style-name="ifm_p_mt.4.23mm_ifm">Dit besluit strekt ertoe het Besluit opsporing terroristische misdrijven (Stb. 2006, 730) tijdelijk aan te passen ten behoeve van de NAVO-top die op 24 en 25 juni 2025 plaatsvindt in het World Forum in Den Haag. Daartoe wordt aan de bijlage bij artikel 3 van dit besluit voor de duur van twee weken een aantal veiligheidsrisicogebieden toegevoegd. Het gaat daarbij om plaatsen die vanwege hun functie een verhoogd risico lopen het doelwit te worden van een terroristische aanslag. De aanwijzing van deze plaatsen als veiligheidsrisicogebied maakt het mogelijk – en in verband met de continue dreiging wenselijk en noodzakelijk – in deze gebieden te allen tijde strafvorderlijke bevoegdheden tot onderzoek van voorwerpen, vervoermiddelen en kleding te kunnen toepassen zonder dat daaraan telkens een bevel van de officier van justitie vooraf behoeft te gaan. Dit volgt uit de artikelen 126zq tot en met 126zs van het Wetboek van Strafvordering (Sv).</text:p>
      <text:p text:style-name="ifm_p_mt.3.7mm_ifm">Een vergelijkbare wijziging heeft in 2014 plaatsgevonden vanwege de Nuclear Security Summit 2014, die op 24 en 25 maart 2014 eveneens in het World Forum in Den Haag plaatsvond. Net zoals destijds gold voor de Nuclear Security Summit, vereist de NAVO-top, gezien de deelnemende landen en de komst van hoogwaardigheidsbekleders, een samenstel van maatregelen voor een veilig, waardig en ongestoord verloop. Hiervoor draagt Nederland als gastland de verantwoordelijkheid. De NAVO-top is daarom door de minister van Justitie en Veiligheid aangewezen als Nationaal Evenement. Voor de beveiliging van de deelnemers aan deze conferentie wordt gewerkt met veiligheidsmaatregelen die betrekking hebben op de te bezoeken locaties. Hiervoor wordt onder andere gebruik gemaakt van een zogenoemd ringenstelsel. In een aantal vastgestelde ringen worden maatregelen genomen ter bescherming van de veiligheid van deze deelnemers. Deze systematiek is van toepassing op de conferentielocatie in Den Haag, maar ook op andere locaties zoals hotels, dinerlocaties en enkele wegen die tijdens de internationale top zullen worden gebruikt. De selectie heeft plaatsgevonden op basis van dreiging en risico en is tot stand gekomen in overleg met het betrokken lokaal bevoegd gezag, de Nationale Politie en het openbaar ministerie. Omdat de NAVO-top een groter evenement is dan de Nuclear Security Summit, is met name het in Den Haag aangewezen gebied groter dan in 2014.</text:p>
      <text:p text:style-name="ifm_p_mt.3.7mm_ifm">Het is evident dat deze gebieden door de komst en aanwezigheid van talrijke hoogwaardigheidsbekleders en de politiek gevoelige thema’s die aan de orde komen in de aanloop naar en ten tijde van de conferentie kwetsbaar zijn voor terroristische misdrijven. Om die reden is ervoor gekozen de aanwijzing van de gebieden voor de periode van 16 juni 2025 tot 1 juli 2025 van kracht te laten zijn. De duur van deze periode verklaart ook waarom er niet mee kon worden volstaan bedoelde gebieden steeds bij een – te verlengen – bevel van de officier van justitie voor een periode van twaalf uren aan te wijzen (vgl. artikel 126zq, eerste lid, Sv), daargelaten de grote administratieve belasting voor het opsporingsapparaat en de gebrekkige kenbaarheid voor de burger die daarvan het gevolg zouden zijn.</text:p>
      <text:p text:style-name="ifm_p_mt.3.7mm_ifm">De aanwijzing van een gebied als veiligheidsrisicogebied draagt als onderdeel van het samenstel van veiligheidsmaatregelen bij aan de vermindering van het gevaar voor een terroristisch misdrijf. Zij maakt strafrechtelijk optreden zonder voorafgaand bevel van de officier van justitie mogelijk bij aanwijzingen van een terroristisch misdrijf. De opsporingsambtenaar kan in dergelijke gevallen voorwerpen onderzoeken en aan opneming onderwerpen en daarvan monsters nemen (artikel 126zq Sv), vervoermiddelen stilhouden en onderzoeken (artikel 126zr Sv) en personen aan de kleding onderzoeken (artikel 126zs Sv). De uitoefening van deze bevoegdheden is uiteraard met waarborgen omkleed. De daartoe strekkende voorschriften zijn opgenomen in artikel 3, tweede tot en met vierde lid, van het besluit waarvan deze tijdelijke aanvulling op de bijlage onderdeel uitmaakt. Deze voorschriften betreffen onder meer een adequate verslaglegging en de uitreiking van een informatieblad. Dit informatieblad informeert over de grondslag van de bevoegdheidsuitoefening en geeft aan waar en op welke wijze klachten over de toepassing van de bevoegdheid kunnen worden ingediend.</text:p>
      <text:p text:style-name="ifm_p_ifm">Omdat dit besluit met de benodigde spoed tot stand moet worden gebracht en de voorgestelde veiligheidsrisicogebieden slechts voor de duur van twee weken worden aangewezen, is ervoor gekozen het conceptbesluit niet in een reguliere consultatieronde aan de gebruikelijke adviesinstanties voor te leggen en niet te publiceren op www.internetconsultatie.nl. Wel is de aanwijzing en de afbakening van de met dit besluit aan de bijlage toegevoegde veiligheidsrisicogebieden tot stand gekomen in samenspraak met het betrokken lokaal bevoegd gezag en de betrokken organisaties uit de strafrechtketen.</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len A en B</text:h>
      <text:p text:style-name="ifm_p_mt.4.23mm_ifm">De bijlage bij het Besluit opsporing terroristische misdrijven is onderverdeeld in een algemene aanduiding van de aangewezen veiligheidsrisicogebieden en een nadere omschrijving van de straten, wegen en terreinstroken e.d. waardoor elk aangewezen gebied wordt begrensd en kan worden geïdentificeerd. In lijn met deze indeling zijn door de onderdelen A en B van dit besluit de veiligheidsrisicogebieden in verband met de NAVO-top 2025 in de bijlage opgenomen.</text:p>
      <text:h text:style-name="ifm_p_font.bold-italic_mt.5.08mm_page.keep-with-next_ifm" text:outline-level="6">Artikelen II en III</text:h>
      <text:p text:style-name="ifm_p_mt.4.23mm_ifm">In het algemeen deel van de nota van toelichting is aangegeven dat deze aanvulling van de bijlage van tijdelijke aard is. In verband daarmee wijzigt artikel II de gewijzigde bijlage na het vervallen van de noodzaak om de door dit besluit aangewezen veiligheidsrisicogebieden nog als zodanig te handhaven. Uit artikel III volgt dat de aanvulling van de bijlage met ingang van 16 juni 2025 van kracht is en op 1 juli 2025 vervalt. Vanaf laatstgenoemde datum komt de tekst van de bijlage weer overeen met de tekst zoals die luidde vóór 16 juni 2025.</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81</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81</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opsporing terroristische misdrijven</dc:title>
    <meta:user-defined meta:name="DC.title">Advies Raad van State inzake het ontwerp van een algemene maatregel van bestuur, houdende wijziging van het Besluit opsporing terroristische misdrijven</meta:user-defined>
    <meta:user-defined meta:name="OVERHEIDop.adviesRvS">W16.25.00106/II</meta:user-defined>
    <meta:user-defined meta:name="DCTERMS.alternative">Advies Raad van State inzake het ontwerp van een algemene maatregel van bestuur, houdende wijziging van het Besluit opsporing terroristische misdrijven</meta:user-defined>
    <meta:user-defined meta:name="DCTERMS.W3CDTF/DCTERMS.available">2025-06-17</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1888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ERMS.relation"/>
  </office:meta>
</office:document-meta>
</file>