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de Burgemeester Linderspromenade te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de Burgemeester Linderspromenade te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80</meta:user-defined>
    <meta:user-defined meta:name="DCTERMS.abstract">Melding BAL Dijkzone Alliantie Arcen werkzaamheden projectgebied Arcen-Midden en Arcen-No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nabij de Burgemeester Linderspromenade te Arc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878</meta:user-defined>
    <meta:user-defined meta:name="OVERHEIDop.StcrtID/DC.identifier">stcrt-2025-18878</meta:user-defined>
    <meta:user-defined meta:name="OVERHEIDop.versieInformatie"/>
  </office:meta>
</office:document-meta>
</file>