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5300*"/>
    </style:style>
    <style:style style:family="table-column" style:name="table2.tg1.col1">
      <style:table-column-properties style:rel-column-width="15100*"/>
    </style:style>
    <style:style style:family="table-column" style:name="table2.tg1.col2">
      <style:table-column-properties style:rel-column-width="15100*"/>
    </style:style>
    <style:style style:family="table-column" style:name="table2.tg1.col3">
      <style:table-column-properties style:rel-column-width="15100*"/>
    </style:style>
    <style:style style:family="table-column" style:name="table3.tg1.col1">
      <style:table-column-properties style:rel-column-width="16300*"/>
    </style:style>
    <style:style style:family="table-column" style:name="table4.tg1.col1">
      <style:table-column-properties style:rel-column-width="45300*"/>
    </style:style>
    <style:style style:family="table-column" style:name="table5.tg1.col1">
      <style:table-column-properties style:rel-column-width="12700*"/>
    </style:style>
    <style:style style:family="table-column" style:name="table5.tg1.col2">
      <style:table-column-properties style:rel-column-width="32600*"/>
    </style:style>
    <style:style style:family="table-column" style:name="table6.tg1.col1">
      <style:table-column-properties style:rel-column-width="12700*"/>
    </style:style>
    <style:style style:family="table-column" style:name="table6.tg1.col2">
      <style:table-column-properties style:rel-column-width="32600*"/>
    </style:style>
    <style:style style:family="table-column" style:name="table7.tg1.col1">
      <style:table-column-properties style:rel-column-width="12700*"/>
    </style:style>
    <style:style style:family="table-column" style:name="table7.tg1.col2">
      <style:table-column-properties style:rel-column-width="32600*"/>
    </style:style>
    <style:style style:family="table-column" style:name="table8.tg1.col1">
      <style:table-column-properties style:rel-column-width="12700*"/>
    </style:style>
    <style:style style:family="table-column" style:name="table8.tg1.col2">
      <style:table-column-properties style:rel-column-width="32600*"/>
    </style:style>
    <style:style style:family="table-column" style:name="table9.tg1.col1">
      <style:table-column-properties style:rel-column-width="12700*"/>
    </style:style>
    <style:style style:family="table-column" style:name="table9.tg1.col2">
      <style:table-column-properties style:rel-column-width="32600*"/>
    </style:style>
    <style:style style:family="table-column" style:name="table10.tg1.col1">
      <style:table-column-properties style:rel-column-width="12700*"/>
    </style:style>
    <style:style style:family="table-column" style:name="table10.tg1.col2">
      <style:table-column-properties style:rel-column-width="32600*"/>
    </style:style>
    <style:style style:family="table-column" style:name="table11.tg1.col1">
      <style:table-column-properties style:rel-column-width="12700*"/>
    </style:style>
    <style:style style:family="table-column" style:name="table11.tg1.col2">
      <style:table-column-properties style:rel-column-width="32600*"/>
    </style:style>
    <style:style style:family="table-column" style:name="table12.tg1.col1">
      <style:table-column-properties style:rel-column-width="12700*"/>
    </style:style>
    <style:style style:family="table-column" style:name="table12.tg1.col2">
      <style:table-column-properties style:rel-column-width="32600*"/>
    </style:style>
    <style:style style:family="table-column" style:name="table13.tg1.col1">
      <style:table-column-properties style:rel-column-width="12700*"/>
    </style:style>
    <style:style style:family="table-column" style:name="table13.tg1.col2">
      <style:table-column-properties style:rel-column-width="32600*"/>
    </style:style>
    <style:style style:family="table-column" style:name="table14.tg1.col1">
      <style:table-column-properties style:rel-column-width="12700*"/>
    </style:style>
    <style:style style:family="table-column" style:name="table14.tg1.col2">
      <style:table-column-properties style:rel-column-width="32600*"/>
    </style:style>
    <style:style style:family="table-column" style:name="table15.tg1.col1">
      <style:table-column-properties style:rel-column-width="12700*"/>
    </style:style>
    <style:style style:family="table-column" style:name="table15.tg1.col2">
      <style:table-column-properties style:rel-column-width="32600*"/>
    </style:style>
    <style:style style:family="table-column" style:name="table16.tg1.col1">
      <style:table-column-properties style:rel-column-width="12700*"/>
    </style:style>
    <style:style style:family="table-column" style:name="table16.tg1.col2">
      <style:table-column-properties style:rel-column-width="32600*"/>
    </style:style>
    <style:style style:family="table-column" style:name="table17.tg1.col1">
      <style:table-column-properties style:rel-column-width="12700*"/>
    </style:style>
    <style:style style:family="table-column" style:name="table17.tg1.col2">
      <style:table-column-properties style:rel-column-width="32600*"/>
    </style:style>
    <style:style style:family="table-column" style:name="table18.tg1.col1">
      <style:table-column-properties style:rel-column-width="12700*"/>
    </style:style>
    <style:style style:family="table-column" style:name="table18.tg1.col2">
      <style:table-column-properties style:rel-column-width="32600*"/>
    </style:style>
    <style:style style:family="table-column" style:name="table19.tg1.col1">
      <style:table-column-properties style:rel-column-width="12700*"/>
    </style:style>
    <style:style style:family="table-column" style:name="table19.tg1.col2">
      <style:table-column-properties style:rel-column-width="32600*"/>
    </style:style>
    <style:style style:family="table-column" style:name="table20.tg1.col1">
      <style:table-column-properties style:rel-column-width="12700*"/>
    </style:style>
    <style:style style:family="table-column" style:name="table20.tg1.col2">
      <style:table-column-properties style:rel-column-width="32600*"/>
    </style:style>
    <style:style style:family="table-column" style:name="table21.tg1.col1">
      <style:table-column-properties style:rel-column-width="12700*"/>
    </style:style>
    <style:style style:family="table-column" style:name="table21.tg1.col2">
      <style:table-column-properties style:rel-column-width="32600*"/>
    </style:style>
    <style:style style:family="table-column" style:name="table22.tg1.col1">
      <style:table-column-properties style:rel-column-width="12700*"/>
    </style:style>
    <style:style style:family="table-column" style:name="table22.tg1.col2">
      <style:table-column-properties style:rel-column-width="32600*"/>
    </style:style>
    <style:style style:family="table-column" style:name="table23.tg1.col1">
      <style:table-column-properties style:rel-column-width="12700*"/>
    </style:style>
    <style:style style:family="table-column" style:name="table23.tg1.col2">
      <style:table-column-properties style:rel-column-width="32600*"/>
    </style:style>
    <style:style style:family="table-column" style:name="table24.tg1.col1">
      <style:table-column-properties style:rel-column-width="12700*"/>
    </style:style>
    <style:style style:family="table-column" style:name="table24.tg1.col2">
      <style:table-column-properties style:rel-column-width="32600*"/>
    </style:style>
    <style:style style:family="table-column" style:name="table25.tg1.col1">
      <style:table-column-properties style:rel-column-width="12700*"/>
    </style:style>
    <style:style style:family="table-column" style:name="table25.tg1.col2">
      <style:table-column-properties style:rel-column-width="32600*"/>
    </style:style>
    <style:style style:family="table-column" style:name="table26.tg1.col1">
      <style:table-column-properties style:rel-column-width="12700*"/>
    </style:style>
    <style:style style:family="table-column" style:name="table26.tg1.col2">
      <style:table-column-properties style:rel-column-width="32600*"/>
    </style:style>
    <style:style style:family="table-column" style:name="table27.tg1.col1">
      <style:table-column-properties style:rel-column-width="12700*"/>
    </style:style>
    <style:style style:family="table-column" style:name="table27.tg1.col2">
      <style:table-column-properties style:rel-column-width="32600*"/>
    </style:style>
    <style:style style:family="table-column" style:name="table28.tg1.col1">
      <style:table-column-properties style:rel-column-width="12700*"/>
    </style:style>
    <style:style style:family="table-column" style:name="table28.tg1.col2">
      <style:table-column-properties style:rel-column-width="32600*"/>
    </style:style>
    <style:style style:family="table-column" style:name="table29.tg1.col1">
      <style:table-column-properties style:rel-column-width="12700*"/>
    </style:style>
    <style:style style:family="table-column" style:name="table29.tg1.col2">
      <style:table-column-properties style:rel-column-width="32600*"/>
    </style:style>
    <style:style style:family="table-column" style:name="table30.tg1.col1">
      <style:table-column-properties style:rel-column-width="12700*"/>
    </style:style>
    <style:style style:family="table-column" style:name="table30.tg1.col2">
      <style:table-column-properties style:rel-column-width="32600*"/>
    </style:style>
    <style:style style:family="table-column" style:name="table31.tg1.col1">
      <style:table-column-properties style:rel-column-width="12700*"/>
    </style:style>
    <style:style style:family="table-column" style:name="table31.tg1.col2">
      <style:table-column-properties style:rel-column-width="32600*"/>
    </style:style>
    <style:style style:family="table-column" style:name="table32.tg1.col1">
      <style:table-column-properties style:rel-column-width="12700*"/>
    </style:style>
    <style:style style:family="table-column" style:name="table32.tg1.col2">
      <style:table-column-properties style:rel-column-width="32600*"/>
    </style:style>
    <style:style style:family="table-column" style:name="table33.tg1.col1">
      <style:table-column-properties style:rel-column-width="12700*"/>
    </style:style>
    <style:style style:family="table-column" style:name="table33.tg1.col2">
      <style:table-column-properties style:rel-column-width="32600*"/>
    </style:style>
    <style:style style:family="table-column" style:name="table34.tg1.col1">
      <style:table-column-properties style:rel-column-width="12700*"/>
    </style:style>
    <style:style style:family="table-column" style:name="table34.tg1.col2">
      <style:table-column-properties style:rel-column-width="32600*"/>
    </style:style>
    <style:style style:family="table-column" style:name="table35.tg1.col1">
      <style:table-column-properties style:rel-column-width="12700*"/>
    </style:style>
    <style:style style:family="table-column" style:name="table35.tg1.col2">
      <style:table-column-properties style:rel-column-width="32600*"/>
    </style:style>
    <style:style style:family="table-column" style:name="table36.tg1.col1">
      <style:table-column-properties style:rel-column-width="12700*"/>
    </style:style>
    <style:style style:family="table-column" style:name="table36.tg1.col2">
      <style:table-column-properties style:rel-column-width="32600*"/>
    </style:style>
    <style:style style:family="table-column" style:name="table37.tg1.col1">
      <style:table-column-properties style:rel-column-width="12700*"/>
    </style:style>
    <style:style style:family="table-column" style:name="table37.tg1.col2">
      <style:table-column-properties style:rel-column-width="32600*"/>
    </style:style>
    <style:style style:family="table-column" style:name="table38.tg1.col1">
      <style:table-column-properties style:rel-column-width="12700*"/>
    </style:style>
    <style:style style:family="table-column" style:name="table38.tg1.col2">
      <style:table-column-properties style:rel-column-width="32600*"/>
    </style:style>
    <style:style style:family="table-column" style:name="table39.tg1.col1">
      <style:table-column-properties style:rel-column-width="12700*"/>
    </style:style>
    <style:style style:family="table-column" style:name="table39.tg1.col2">
      <style:table-column-properties style:rel-column-width="32600*"/>
    </style:style>
    <style:style style:family="table-column" style:name="table40.tg1.col1">
      <style:table-column-properties style:rel-column-width="12700*"/>
    </style:style>
    <style:style style:family="table-column" style:name="table40.tg1.col2">
      <style:table-column-properties style:rel-column-width="32600*"/>
    </style:style>
    <style:style style:family="table-column" style:name="table41.tg1.col1">
      <style:table-column-properties style:rel-column-width="12700*"/>
    </style:style>
    <style:style style:family="table-column" style:name="table41.tg1.col2">
      <style:table-column-properties style:rel-column-width="32600*"/>
    </style:style>
    <style:style style:family="table-column" style:name="table42.tg1.col1">
      <style:table-column-properties style:rel-column-width="12700*"/>
    </style:style>
    <style:style style:family="table-column" style:name="table42.tg1.col2">
      <style:table-column-properties style:rel-column-width="32600*"/>
    </style:style>
    <style:style style:family="table-column" style:name="table43.tg1.col1">
      <style:table-column-properties style:rel-column-width="12700*"/>
    </style:style>
    <style:style style:family="table-column" style:name="table43.tg1.col2">
      <style:table-column-properties style:rel-column-width="32600*"/>
    </style:style>
    <style:style style:family="table-column" style:name="table44.tg1.col1">
      <style:table-column-properties style:rel-column-width="12700*"/>
    </style:style>
    <style:style style:family="table-column" style:name="table44.tg1.col2">
      <style:table-column-properties style:rel-column-width="32600*"/>
    </style:style>
    <style:style style:family="table-column" style:name="table45.tg1.col1">
      <style:table-column-properties style:rel-column-width="12700*"/>
    </style:style>
    <style:style style:family="table-column" style:name="table45.tg1.col2">
      <style:table-column-properties style:rel-column-width="32600*"/>
    </style:style>
    <style:style style:family="table-column" style:name="table46.tg1.col1">
      <style:table-column-properties style:rel-column-width="12700*"/>
    </style:style>
    <style:style style:family="table-column" style:name="table46.tg1.col2">
      <style:table-column-properties style:rel-column-width="32600*"/>
    </style:style>
    <style:style style:family="table-column" style:name="table47.tg1.col1">
      <style:table-column-properties style:rel-column-width="12700*"/>
    </style:style>
    <style:style style:family="table-column" style:name="table47.tg1.col2">
      <style:table-column-properties style:rel-column-width="32600*"/>
    </style:style>
    <style:style style:family="table-column" style:name="table48.tg1.col1">
      <style:table-column-properties style:rel-column-width="12700*"/>
    </style:style>
    <style:style style:family="table-column" style:name="table48.tg1.col2">
      <style:table-column-properties style:rel-column-width="32600*"/>
    </style:style>
    <style:style style:family="table-column" style:name="table49.tg1.col1">
      <style:table-column-properties style:rel-column-width="12700*"/>
    </style:style>
    <style:style style:family="table-column" style:name="table49.tg1.col2">
      <style:table-column-properties style:rel-column-width="32600*"/>
    </style:style>
    <style:style style:family="table-column" style:name="table50.tg1.col1">
      <style:table-column-properties style:rel-column-width="12700*"/>
    </style:style>
    <style:style style:family="table-column" style:name="table50.tg1.col2">
      <style:table-column-properties style:rel-column-width="32600*"/>
    </style:style>
    <style:style style:family="table-column" style:name="table51.tg1.col1">
      <style:table-column-properties style:rel-column-width="12700*"/>
    </style:style>
    <style:style style:family="table-column" style:name="table51.tg1.col2">
      <style:table-column-properties style:rel-column-width="32600*"/>
    </style:style>
    <style:style style:family="table-column" style:name="table52.tg1.col1">
      <style:table-column-properties style:rel-column-width="12700*"/>
    </style:style>
    <style:style style:family="table-column" style:name="table52.tg1.col2">
      <style:table-column-properties style:rel-column-width="32600*"/>
    </style:style>
    <style:style style:family="table-column" style:name="table53.tg1.col1">
      <style:table-column-properties style:rel-column-width="12700*"/>
    </style:style>
    <style:style style:family="table-column" style:name="table53.tg1.col2">
      <style:table-column-properties style:rel-column-width="32600*"/>
    </style:style>
    <style:style style:family="table-column" style:name="table54.tg1.col1">
      <style:table-column-properties style:rel-column-width="12700*"/>
    </style:style>
    <style:style style:family="table-column" style:name="table54.tg1.col2">
      <style:table-column-properties style:rel-column-width="32600*"/>
    </style:style>
    <style:style style:family="table-column" style:name="table55.tg1.col1">
      <style:table-column-properties style:rel-column-width="12700*"/>
    </style:style>
    <style:style style:family="table-column" style:name="table55.tg1.col2">
      <style:table-column-properties style:rel-column-width="32600*"/>
    </style:style>
    <style:style style:family="table-column" style:name="table56.tg1.col1">
      <style:table-column-properties style:rel-column-width="12700*"/>
    </style:style>
    <style:style style:family="table-column" style:name="table56.tg1.col2">
      <style:table-column-properties style:rel-column-width="32600*"/>
    </style:style>
    <style:style style:family="table-column" style:name="table57.tg1.col1">
      <style:table-column-properties style:rel-column-width="12700*"/>
    </style:style>
    <style:style style:family="table-column" style:name="table57.tg1.col2">
      <style:table-column-properties style:rel-column-width="32600*"/>
    </style:style>
    <style:style style:family="table-column" style:name="table58.tg1.col1">
      <style:table-column-properties style:rel-column-width="12700*"/>
    </style:style>
    <style:style style:family="table-column" style:name="table58.tg1.col2">
      <style:table-column-properties style:rel-column-width="32600*"/>
    </style:style>
    <style:style style:family="table-column" style:name="table59.tg1.col1">
      <style:table-column-properties style:rel-column-width="12700*"/>
    </style:style>
    <style:style style:family="table-column" style:name="table59.tg1.col2">
      <style:table-column-properties style:rel-column-width="32600*"/>
    </style:style>
    <style:style style:family="table-column" style:name="table60.tg1.col1">
      <style:table-column-properties style:rel-column-width="12700*"/>
    </style:style>
    <style:style style:family="table-column" style:name="table60.tg1.col2">
      <style:table-column-properties style:rel-column-width="32600*"/>
    </style:style>
    <style:style style:family="table-column" style:name="table61.tg1.col1">
      <style:table-column-properties style:rel-column-width="12700*"/>
    </style:style>
    <style:style style:family="table-column" style:name="table61.tg1.col2">
      <style:table-column-properties style:rel-column-width="32600*"/>
    </style:style>
    <style:style style:family="table-column" style:name="table62.tg1.col1">
      <style:table-column-properties style:rel-column-width="12700*"/>
    </style:style>
    <style:style style:family="table-column" style:name="table62.tg1.col2">
      <style:table-column-properties style:rel-column-width="32600*"/>
    </style:style>
    <style:style style:family="table-column" style:name="table63.tg1.col1">
      <style:table-column-properties style:rel-column-width="12700*"/>
    </style:style>
    <style:style style:family="table-column" style:name="table63.tg1.col2">
      <style:table-column-properties style:rel-column-width="32600*"/>
    </style:style>
    <style:style style:family="table-column" style:name="table64.tg1.col1">
      <style:table-column-properties style:rel-column-width="12700*"/>
    </style:style>
    <style:style style:family="table-column" style:name="table64.tg1.col2">
      <style:table-column-properties style:rel-column-width="32600*"/>
    </style:style>
    <style:style style:family="table-column" style:name="table65.tg1.col1">
      <style:table-column-properties style:rel-column-width="12700*"/>
    </style:style>
    <style:style style:family="table-column" style:name="table65.tg1.col2">
      <style:table-column-properties style:rel-column-width="32600*"/>
    </style:style>
    <style:style style:family="table-column" style:name="table66.tg1.col1">
      <style:table-column-properties style:rel-column-width="12700*"/>
    </style:style>
    <style:style style:family="table-column" style:name="table66.tg1.col2">
      <style:table-column-properties style:rel-column-width="32600*"/>
    </style:style>
    <style:style style:family="table-column" style:name="table67.tg1.col1">
      <style:table-column-properties style:rel-column-width="12700*"/>
    </style:style>
    <style:style style:family="table-column" style:name="table67.tg1.col2">
      <style:table-column-properties style:rel-column-width="32600*"/>
    </style:style>
    <style:style style:family="table-column" style:name="table68.tg1.col1">
      <style:table-column-properties style:rel-column-width="12700*"/>
    </style:style>
    <style:style style:family="table-column" style:name="table68.tg1.col2">
      <style:table-column-properties style:rel-column-width="32600*"/>
    </style:style>
    <style:style style:family="table-column" style:name="table69.tg1.col1">
      <style:table-column-properties style:rel-column-width="12700*"/>
    </style:style>
    <style:style style:family="table-column" style:name="table69.tg1.col2">
      <style:table-column-properties style:rel-column-width="32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mt.4.23mm_ifm" style:family="text" style:name="ifm_span_font.superscript_mt.4.23mm_ifm">
      <style:text-properties style:text-position="super 70%"/>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74</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Reglement Participatiefonds voor het Primair Onderwijs en de Expertisecentra versie 1 januari 2025</text:h>
      <text:p text:style-name="ifm_p_mt.7.4mm_ifm">Het bestuur van de Stichting Participatiefonds voor het Onderwijs, besluit, gelet op de Wet op het primair onderwijs, het Besluit Vervangingsfonds en Participatiefonds (Stb. 2011, 286) en de statuten van de Stichting Vervangingsfonds en Bedrijfsgezondheidszorg voor het Onderwijs, het volgende:</text:p>
      <text:p text:style-name="ifm_p_mt.3.7mm_ifm">Besluit,</text:p>
      <text:p text:style-name="ifm_p_mt.3.7mm_ifm">Het Reglement Participatiefonds voor het Primair Onderwijs en de Expertisecentra versie 1 januari 2025 (Staatscourant 2024, 33307), wordt als volgt gewijzigd,</text:p>
      <text:h text:style-name="ifm_p_font.bold_mt.5.08mm_page.keep-with-next_ifm" text:outline-level="4">A</text:h>
      <text:p text:style-name="ifm_p_mt.4.23mm_ifm">In de inhoudsopgave wordt onder ‘artikel 27’ een nieuwe regel toegevoegd, die als volgt komt te luiden:</text:p>
      <text:h text:style-name="ifm_p_font.italic_mt.3.7mm_page.keep-with-next_ifm" text:outline-level="4">Bijlage 1 Informatieprotocol Reglement Participatiefonds..........17</text:h>
      <text:h text:style-name="ifm_p_font.bold_mt.5.08mm_page.keep-with-next_ifm" text:outline-level="4">B</text:h>
      <text:p text:style-name="ifm_p_mt.4.23mm_ifm">Aan het Reglement wordt een bijlage toegevoegd, die als volgt komt te luiden:</text:p>
      <text:h text:style-name="ifm_p_font.bold-italic_mt.5.08mm_page.keep-with-next_ifm" text:outline-level="5">Bijlage<text:s/>1<text:s/>Informatieprotocol Reglement Participatiefonds</text:h>
      <text:h text:style-name="ifm_p_font.italic_mt.4.23mm_page.keep-with-next_ifm" text:outline-level="5">Inleiding</text:h>
      <text:p text:style-name="ifm_p_mt.3.7mm_ifm">Het Participatiefonds heeft een aantal wettelijke taken. Hieronder valt het ondersteunen van het bevoegd gezag bij het beleid gericht op het terugdringen van ziekteverzuim en arbeidsongeschiktheid en het voorkomen van werkloosheid.<text:note text:id="n1" text:note-class="footnote"><text:note-citation text:label="1 ">1</text:note-citation><text:note-body><text:p text:style-name="ifm_p_font.normal_size.6.93pt_mt..5mm_indent.-0.1161in_mleft.0.1161in_ifm">Artikel 190, derde lid, onder e, van de WPO en artikel 169, derde lid, onder e, van de WEC.</text:p></text:note-body></text:note> Om deze taak te kunnen uitvoeren heeft het Participatiefonds bepaalde gegevens nodig over de bevoegde gezagsorganen. Dit informatieprotocol beschrijft de vorm en inhoud van de set gegevens, die door de bij het Participatiefonds aangesloten bevoegde gezagsorganen moeten worden geleverd. Het bevat tevens een korte toelichting op het aanleverproces. Het informatieprotocol dient als hulpmiddel voor schoolbesturen en administratiekantoren om de juiste gegevens tijdig aan te leveren bij het Participatiefonds.</text:p>
      <text:h text:style-name="ifm_p_font.italic_mt.3.7mm_page.keep-with-next_ifm" text:outline-level="5">Privacy</text:h>
      <text:p text:style-name="ifm_p_mt.3.7mm_ifm">In het kader van de Algemene verordening gegevensbescherming (AVG), dienen verwerkingen van persoonsgegevens bij het College bescherming persoonsgegevens te worden gemeld. Het Participatiefonds maakt bij de uitoefening van de werkzaamheden gebruik van persoonsgegevens. Het Participatiefonds treft passende organisatorische en technische maatregelen om te waarborgen en te kunnen aantonen dat de verwerking van die persoonsgegevens in overeenstemming met de AVG kan worden uitgevoerd.</text:p>
      <text:h text:style-name="ifm_p_font.italic_mt.3.7mm_page.keep-with-next_ifm" text:outline-level="5">Leeswijzer</text:h>
      <text:p text:style-name="ifm_p_mt.3.7mm_ifm">Het informatieprotocol bestaat uit vier onderdelen:</text:p>
      <text:p text:style-name="ifm_p_ifm">1.  De aard van de door de schoolbesturen aan te leveren gegevens. Het betreft persoonsgegevens, aanstellingsgegevens, verzuimgegevens en declaratiegegevens, die bestaan uit afwezigheids- en vervangingsgegevens. Van elk gegeven is een definitie, omschrijving en daar waar van toepassing een toelichting opgenomen. Verder komt aan bod de wijze van aanlevering en het format van de gegevenslevering. Dit onderdeel geldt voor elk bevoegd gezag in het primair onderwijs.</text:p>
      <text:p text:style-name="ifm_p_ifm">2.  Een overzicht van de organisatiegegevens, die het Participatiefonds maandelijks ontvangt vanuit de Registratie Instellingen en Opleidingen (RIO) in beheer bij DUO.</text:p>
      <text:p text:style-name="ifm_p_ifm">3.  Een nadere toelichting op de administratie die door het bevoegd gezag moet worden gevoerd.</text:p>
      <text:p text:style-name="ifm_p_ifm">4.  De controle van administratie en gegevens van het bevoegd gezag door het Participatiefonds.</text:p>
      <text:h text:style-name="ifm_p_font.italic_mt.5.08mm_page.keep-with-next_ifm" text:outline-level="6">Onderdeel 1 Basisadministratie</text:h>
      <text:h text:style-name="ifm_p_font.bold_mt.5.08mm_page.keep-with-next_ifm" text:outline-level="7">§<text:s/>1.1<text:s/>Inleiding</text:h>
      <text:p text:style-name="ifm_p_mt.4.23mm_ifm">De basisadministratie van het Pf betreft de gegevens die het Pf vanuit de aangesloten bevoegde gezagsorganen ontvangt. Dit omvat de volgende gegevens:</text:p>
      <text:p text:style-name="ifm_p_ifm">–  Premiebrongegevens (persoons- en aanstellingsgegevens);</text:p>
      <text:p text:style-name="ifm_p_ifm">–  Verzuimgegevens;</text:p>
      <text:p text:style-name="ifm_p_ifm">–  Organisatiegegevens volgende RIO.</text:p>
      <text:h text:style-name="ifm_p_font.bold_mt.5.08mm_page.keep-with-next_ifm" text:outline-level="7">§<text:s/>1.2<text:s/>Doel gegevenscollectie door het Pf</text:h>
      <text:p text:style-name="ifm_p_mt.4.23mm_ifm">Elk schoolbestuur in het primair onderwijs levert gegevens aan bij het Pf. Deze gegevens worden gebruikt om de hoogte van de premie Pf en de rechtmatigheid van afgehandelde verlagingsverzoeken vast te stellen. Daarnaast worden gegevens gebruikt ten behoeve van de wettelijke taak onder artikel 190, derde lid, onder e, van de WPO (en artikel 169, derde lid, onder e, van de WEC): het ondersteunen van het bevoegd gezag bij het beleid gericht op het terugdringen van ziekteverzuim en arbeidsongeschiktheid en het voorkomen van werkloosheid.</text:p>
      <text:p text:style-name="ifm_p_ifm">In tabel 1 staat een overzicht van de primaire processen, die gebruik maken van de gegevens, die door het onderwijsveld beschikbaar worden gesteld.</text:p>
      <text:p text:style-name="ifm_p_mt.3.7mm_ifm"><text:span text:style-name="ifm_span_font.italic_ifm">Tabel 1 Doel gegevensverzameling</text:span></text:p>
      <table:table table:style-name="ifm_table_pgwide.1_mt.3.7mm_ifm">
        <table:table-column table:style-name="table1.tg1.col1"/>
        <table:table-row>
          <table:table-cell table:style-name="table.cell.border-top.border-bottom.border-left.border-right.padding-top.top.pleft.pright">
            <text:p text:style-name="text.cell.7.left">Primaire processen Pf</text:p>
          </table:table-cell>
        </table:table-row>
        <table:table-row>
          <table:table-cell table:style-name="table.cell.border-bottom.border-left.border-right.padding-top.top.pleft.pright">
            <text:p text:style-name="text.cell.7.left">Verzamelen en beheren organisatiegegevens en kengetallen</text:p>
          </table:table-cell>
        </table:table-row>
        <table:table-row>
          <table:table-cell table:style-name="table.cell.border-bottom.border-left.border-right.padding-top.top.pleft.pright">
            <text:p text:style-name="text.cell.7.left">Berekenen en incasseren van de premie Pf</text:p>
          </table:table-cell>
        </table:table-row>
        <table:table-row>
          <table:table-cell table:style-name="table.cell.border-bottom.border-left.border-right.padding-top.top.pleft.pright">
            <text:p text:style-name="text.cell.7.left">Het ondersteunen van het bevoegd gezag bij het beleid gericht op het terugdringen van ziekteverzuim en arbeidsongeschiktheid en het voorkomen van werkloosheid</text:p>
          </table:table-cell>
        </table:table-row>
        <table:table-row>
          <table:table-cell table:style-name="table.cell.border-bottom.border-left.border-right.padding-top.top.pleft.pright">
            <text:p text:style-name="text.cell.7.left">Afhandelen verlagingsverzoeken en vaststellen eigen bijdrage in de werkloosheidsuitkeringskosten</text:p>
          </table:table-cell>
        </table:table-row>
        <table:table-row>
          <table:table-cell table:style-name="table.cell.border-bottom.border-left.border-right.padding-top.top.pleft.pright">
            <text:p text:style-name="text.cell.7.left">Het ondersteunen van het bestuur en bestuursbureau (informatievoorziening)</text:p>
          </table:table-cell>
        </table:table-row>
      </table:table>
      <text:h text:style-name="ifm_p_font.bold_mt.5.08mm_page.keep-with-next_ifm" text:outline-level="7">§<text:s/>2<text:s/>Overzicht gegevens in de Pf-basisadministratie</text:h>
      <text:h text:style-name="ifm_p_font.bold-italic_mt.5.08mm_page.keep-with-next_ifm" text:outline-level="8">§<text:s/>2.1<text:s/>Inleiding</text:h>
      <text:p text:style-name="ifm_p_mt.4.23mm_ifm">Tabel 2 toont een overzicht van de aan te leveren gegevensverzamelingen / set gegevens, voorzien van een korte omschrijving. Hieronder worden de verschillende gegevensgroepen kort toegelicht. Paragraaf 5f bevat een gedetailleerde beschrijving van alle gegevens afzonderlijk.</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Overzicht gegevensverzamelingen</text:p>
            </table:table-cell>
          </table:table-row>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Objecten</text:span></text:p>
            </table:table-cell>
            <table:table-cell table:style-name="table.cell.border-top.border-bottom.border-right.padding-top.bottom.pleft.pright">
              <text:p text:style-name="text.cell.7.left"><text:span text:style-name="ifm_span_font.bold_color.ffffff_ifm">Doel</text:span></text:p>
            </table:table-cell>
          </table:table-row>
        </table:table-header-rows>
        <table:table-row table:style-name="zebra.body.odd">
          <table:table-cell table:style-name="table.cell.border-bottom.border-left.border-right.padding-top.top.pleft.pright">
            <text:p text:style-name="text.cell.7.left">Premiebrongegevens: personeel</text:p>
          </table:table-cell>
          <table:table-cell table:style-name="table.cell.border-bottom.border-right.padding-top.top.pleft.pright">
            <text:p text:style-name="text.cell.7.left">Alle personeelsleden onder de cao po</text:p>
          </table:table-cell>
          <table:table-cell table:style-name="table.cell.border-bottom.border-right.padding-top.top.pleft.pright">
            <text:p text:style-name="text.cell.7.left">Identificatie, rechtmatigheidstoets</text:p>
          </table:table-cell>
        </table:table-row>
        <table:table-row>
          <table:table-cell table:style-name="table.cell.border-bottom.border-left.border-right.padding-top.top.pleft.pright">
            <text:p text:style-name="text.cell.7.left">Premiebrongegevens: aanstellingen</text:p>
          </table:table-cell>
          <table:table-cell table:style-name="table.cell.border-bottom.border-right.padding-top.top.pleft.pright">
            <text:p text:style-name="text.cell.7.left">Alle personeelsleden onder de cao po</text:p>
          </table:table-cell>
          <table:table-cell table:style-name="table.cell.border-bottom.border-right.padding-top.top.pleft.pright">
            <text:p text:style-name="text.cell.7.left">Rechtmatigheidstoets, vaststelling premiebedragen en declaratiegrondslag</text:p>
          </table:table-cell>
        </table:table-row>
        <table:table-row table:style-name="zebra.body.odd">
          <table:table-cell table:style-name="table.cell.border-bottom.border-left.border-right.padding-top.top.pleft.pright">
            <text:p text:style-name="text.cell.7.left">Vervangingsgegevens: afwezigheden en vervangingen</text:p>
          </table:table-cell>
          <table:table-cell table:style-name="table.cell.border-bottom.border-right.padding-top.top.pleft.pright">
            <text:p text:style-name="text.cell.7.left">Afwezigen en vervangers in het primair onderwijs</text:p>
          </table:table-cell>
          <table:table-cell table:style-name="table.cell.border-bottom.border-right.padding-top.top.pleft.pright">
            <text:p text:style-name="text.cell.7.left">Rechtmatigheidstoets, ondersteunen bevoegd gezag bij het beleid gericht op het terugdringen van ziekteverzuim en arbeidsongeschiktheid en het voorkomen van werkloosheid</text:p>
          </table:table-cell>
        </table:table-row>
        <table:table-row>
          <table:table-cell table:style-name="table.cell.border-bottom.border-left.border-right.padding-top.top.pleft.pright">
            <text:p text:style-name="text.cell.7.left">Verzuimgegevens</text:p>
          </table:table-cell>
          <table:table-cell table:style-name="table.cell.border-bottom.border-right.padding-top.top.pleft.pright">
            <text:p text:style-name="text.cell.7.left">Alle personeelsleden onder de cao po</text:p>
          </table:table-cell>
          <table:table-cell table:style-name="table.cell.border-bottom.border-right.padding-top.top.pleft.pright">
            <text:p text:style-name="text.cell.7.left">Ondersteunen bevoegd gezag bij het beleid gericht op het terugdringen van ziekteverzuim en arbeidsongeschiktheid en het voorkomen van werkloosheid.</text:p>
          </table:table-cell>
        </table:table-row>
        <table:table-row table:style-name="zebra.body.odd">
          <table:table-cell table:style-name="table.cell.border-bottom.border-left.border-right.padding-top.top.pleft.pright">
            <text:p text:style-name="text.cell.7.left">Organisatiegegevens</text:p>
          </table:table-cell>
          <table:table-cell table:style-name="table.cell.border-bottom.border-right.padding-top.top.pleft.pright">
            <text:p text:style-name="text.cell.7.left">Bevoegde gezagsorganen in het primair onderwijs, administratiekantoren in het primair onderwijs</text:p>
          </table:table-cell>
          <table:table-cell table:style-name="table.cell.border-bottom.border-right.padding-top.top.pleft.pright">
            <text:p text:style-name="text.cell.7.left">Identificatie, verificatie, rechtmatigheidstoets</text:p>
          </table:table-cell>
        </table:table-row>
      </table:table>
      <text:h text:style-name="ifm_p_font.bold-italic_mt.5.08mm_page.keep-with-next_ifm" text:outline-level="8">§<text:s/>2.2<text:s/>Premiebrongegevens</text:h>
      <text:p text:style-name="ifm_p_mt.4.23mm_ifm">De basisadministratie bevat brongegevens van alle personeelsleden en aanstellingen in het primair onderwijs. Deze gegevens worden gebruikt om de ontvangen (declaratie)gegevens te toetsen aan het reglement en de premie- en declaratiebedragen te berekenen.</text:p>
      <text:h text:style-name="ifm_p_font.italic_mt.3.7mm_page.keep-with-next_ifm" text:outline-level="8">Persoonsgegevens</text:h>
      <text:p text:style-name="ifm_p_mt.3.7mm_ifm">Het Personeelsbestand omvat gegevens over het personeel, dat valt onder de cao po. Dit betreft het burgerservicenummer, de naam, geboortedatum en het geslacht van de personeelsleden.</text:p>
      <text:h text:style-name="ifm_p_font.italic_mt.3.7mm_page.keep-with-next_ifm" text:outline-level="8">Aanstellingsgegevens</text:h>
      <text:p text:style-name="ifm_p_mt.3.7mm_ifm">De Pf-basisadministratie bevat gegevens over de dienstbetrekkingen in het primair onderwijs. Het bestand bevat gegevens als de begin- en einddatum van de aanstelling en de omvang van de aanstelling en het brutosalaris. De aanstellingsgegevens worden ook gebruikt om het premiebedrag vast te stellen.</text:p>
      <text:h text:style-name="ifm_p_font.bold-italic_mt.5.08mm_page.keep-with-next_ifm" text:outline-level="8">§<text:s/>2.3<text:s/>Vervangingsgegevens</text:h>
      <text:p text:style-name="ifm_p_mt.4.23mm_ifm">De vervangingsgegevens omvatten uitgebreide gegevens over de afwezigheid en vervanging. Deze gegevens zijn van belang om het bevoegd gezag te ondersteunen bij het beleid gericht op het terugdringen van ziekteverzuim en arbeidsongeschiktheid en het voorkomen van werkloosheid.</text:p>
      <text:h text:style-name="ifm_p_font.bold-italic_mt.5.08mm_page.keep-with-next_ifm" text:outline-level="8">§<text:s/>2.4<text:s/>Verzuimgegevens</text:h>
      <text:p text:style-name="ifm_p_mt.4.23mm_ifm">De gegevens omschreven in § 2.2 en § 2.3 leveren geen compleet overzicht op van het totale verzuim in het primair onderwijs. Niet alle afwezigheid wordt vervangen en niet alle vervanging wordt gedeclareerd dan wel bekostigd. De integrale verzuimgegevens worden gebruikt voor het berekenen van kengetallen, en het ondersteunen van het bestuur en bestuursbureau van het Pf op het gebied van informatievoorziening.</text:p>
      <text:h text:style-name="ifm_p_font.bold-italic_mt.5.08mm_page.keep-with-next_ifm" text:outline-level="8">§<text:s/>2.5<text:s/>Organisatiegegevens</text:h>
      <text:p text:style-name="ifm_p_mt.4.23mm_ifm">De van Duo afkomstige organisatiegegevens op basis van RIO zijn opgeslagen in de Pf-basisadministratie en dienen onder meer voor de beoordeling van de rechtmatigheid van premiegegevens.</text:p>
      <text:h text:style-name="ifm_p_font.bold_mt.5.08mm_page.keep-with-next_ifm" text:outline-level="7">§<text:s/>3<text:s/>Aanlevermoment en frequentie van aanlevering</text:h>
      <text:p text:style-name="ifm_p_mt.4.23mm_ifm">De door de bevoegde gezagsorganen te leveren gegevensgroepen zijn maandelijks samengevoegd tot één gegevenslevering. DUO verzorgt maandelijks de gegevenslevering van de RIO-gegevens op de 2<text:span text:style-name="ifm_span_font.superscript_mt.4.23mm_ifm">e</text:span> dinsdag van de maand.</text:p>
      <text:p text:style-name="ifm_p_ifm">Het Pf verwerkt de ontvangen gegevens één keer per maand. De levering, die in maand n verwerkt wordt, bevat gegevens over de verslagmaand n–1 alsmede eventuele correcties over voorliggende maanden (als voorbeeld: de maandverwerking in januari 2025 bevat de gegevens over de maand december 2024). In tabel 3 is opgenomen op welke data in 2025 de maandverwerking plaatsvindt.</text:p>
      <table:table table:style-name="ifm_table_pgwide.1_mt.3.7mm_ifm">
        <table:table-column table:style-name="table3.tg1.col1"/>
        <table:table-header-rows>
          <table:table-row>
            <table:table-cell table:style-name="table.cell." table:number-columns-spanned="1">
              <text:p text:style-name="ifm_p_font.bold_size.6.5pt_page.keep-with-next_ifm">Tabel 3 Data maandverwerkingen</text:p>
            </table:table-cell>
          </table:table-row>
          <table:table-row table:style-name="zebra.head.row1">
            <table:table-cell table:style-name="table.cell.border-top.border-bottom.border-left.border-right.padding-top.bottom.pleft.pright">
              <text:p text:style-name="text.cell.7.left"><text:span text:style-name="ifm_span_font.bold_color.ffffff_ifm">Datum maandverwerking</text:span></text:p>
            </table:table-cell>
          </table:table-row>
        </table:table-header-rows>
        <table:table-row table:style-name="zebra.body.odd">
          <table:table-cell table:style-name="table.cell.border-bottom.border-left.border-right.padding-top.top.pleft.pright">
            <text:p text:style-name="text.cell.7.left">Donderdag 9 januari 2025</text:p>
          </table:table-cell>
        </table:table-row>
        <table:table-row>
          <table:table-cell table:style-name="table.cell.border-bottom.border-left.border-right.padding-top.top.pleft.pright">
            <text:p text:style-name="text.cell.7.left">Donderdag 13 februari 2025</text:p>
          </table:table-cell>
        </table:table-row>
        <table:table-row table:style-name="zebra.body.odd">
          <table:table-cell table:style-name="table.cell.border-bottom.border-left.border-right.padding-top.top.pleft.pright">
            <text:p text:style-name="text.cell.7.left">Donderdag 13 maart 2025</text:p>
          </table:table-cell>
        </table:table-row>
        <table:table-row>
          <table:table-cell table:style-name="table.cell.border-bottom.border-left.border-right.padding-top.top.pleft.pright">
            <text:p text:style-name="text.cell.7.left">Donderdag 10 april 2025</text:p>
          </table:table-cell>
        </table:table-row>
        <table:table-row table:style-name="zebra.body.odd">
          <table:table-cell table:style-name="table.cell.border-bottom.border-left.border-right.padding-top.top.pleft.pright">
            <text:p text:style-name="text.cell.7.left">Donderdag 8 mei 2025</text:p>
          </table:table-cell>
        </table:table-row>
        <table:table-row>
          <table:table-cell table:style-name="table.cell.border-bottom.border-left.border-right.padding-top.top.pleft.pright">
            <text:p text:style-name="text.cell.7.left">Donderdag 12 juni 2025</text:p>
          </table:table-cell>
        </table:table-row>
        <table:table-row table:style-name="zebra.body.odd">
          <table:table-cell table:style-name="table.cell.border-bottom.border-left.border-right.padding-top.top.pleft.pright">
            <text:p text:style-name="text.cell.7.left">Donderdag 10 juli 2025</text:p>
          </table:table-cell>
        </table:table-row>
        <table:table-row>
          <table:table-cell table:style-name="table.cell.border-bottom.border-left.border-right.padding-top.top.pleft.pright">
            <text:p text:style-name="text.cell.7.left">Donderdag 7 augustus 2025</text:p>
          </table:table-cell>
        </table:table-row>
        <table:table-row table:style-name="zebra.body.odd">
          <table:table-cell table:style-name="table.cell.border-bottom.border-left.border-right.padding-top.top.pleft.pright">
            <text:p text:style-name="text.cell.7.left">Donderdag 11 september 2025</text:p>
          </table:table-cell>
        </table:table-row>
        <table:table-row>
          <table:table-cell table:style-name="table.cell.border-bottom.border-left.border-right.padding-top.top.pleft.pright">
            <text:p text:style-name="text.cell.7.left">Donderdag 9 oktober 2025</text:p>
          </table:table-cell>
        </table:table-row>
        <table:table-row table:style-name="zebra.body.odd">
          <table:table-cell table:style-name="table.cell.border-bottom.border-left.border-right.padding-top.top.pleft.pright">
            <text:p text:style-name="text.cell.7.left">Donderdag 13 november 2025</text:p>
          </table:table-cell>
        </table:table-row>
        <table:table-row>
          <table:table-cell table:style-name="table.cell.border-bottom.border-left.border-right.padding-top.top.pleft.pright">
            <text:p text:style-name="text.cell.7.left">Donderdag 11 december 2025</text:p>
          </table:table-cell>
        </table:table-row>
      </table:table>
      <text:h text:style-name="ifm_p_font.bold_mt.5.08mm_page.keep-with-next_ifm" text:outline-level="7">§<text:s/>4<text:s/>Wijze van aanlevering</text:h>
      <text:h text:style-name="ifm_p_font.bold-italic_mt.5.08mm_page.keep-with-next_ifm" text:outline-level="8">§<text:s/>4.1<text:s/>Aanlevering via Managed File Transfer en/of webportaal</text:h>
      <text:p text:style-name="ifm_p_mt.4.23mm_ifm">Bevoegde gezagsorganen en administratiekantoren maken gebruik van PSA (Personeels- en Salarisadministratie)-softwarepakketten voor het leveren van gegevens aan het Pf.</text:p>
      <text:p text:style-name="ifm_p_mt.3.7mm_ifm">De levering via de PSA-softwarepakketten geschiedt met behulp van Managed File Transfer (MFT). De MFT voorziet in een beveiligde verbinding tussen de gegevensleverancier en het Pf.</text:p>
      <text:h text:style-name="ifm_p_font.bold-italic_mt.5.08mm_page.keep-with-next_ifm" text:outline-level="8">§<text:s/>4.2<text:s/>Bestandsformaat</text:h>
      <text:p text:style-name="ifm_p_mt.4.23mm_ifm">Het bestandsformaat van de gegevenslevering is het Extensive Markup Language formaat (XML-formaat). Dit is standaard van het World Wide Web Consortium voor de syntaxis van formele opmaaktalen waarmee men gestructureerde gegevens kan weergeven in de vorm van platte tekst. Deze presentatie is zowel machineleesbaar als leesbaar voor de mens. Het XML-formaat wordt gebruikt om gegevens op te slaan en om gegevens over het internet te versturen.</text:p>
      <text:h text:style-name="ifm_p_font.bold_mt.5.08mm_page.keep-with-next_ifm" text:outline-level="7">§<text:s/>5<text:s/>Gegevenstabellen</text:h>
      <table:table table:style-name="ifm_table_pgwide.1_mt.4.23mm_ifm">
        <table:table-column table:style-name="table4.tg1.col1"/>
        <table:table-row>
          <table:table-cell table:style-name="table.cell.border-top.border-bottom.border-left.border-right.padding-top.top.pleft.pright">
            <text:p text:style-name="text.cell.7.left"><text:span text:style-name="ifm_span_font.bold_mt.4.23mm_ifm">Algemene opmerking</text:span></text:p>
            <text:p text:style-name="text.cell.7.left">(*Alle vermelde einddata van een periode zijn t/m data)</text:p>
          </table:table-cell>
        </table:table-row>
      </table:table>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Bericht</text:span></text:p>
            </table:table-cell>
          </table:table-row>
        </table:table-header-rows>
        <table:table-row table:style-name="zebra.body.odd">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In deze groep zijn de identificerende gegevens van de ingediende VFPFLevering opgenomen.</text:p>
          </table:table-cell>
        </table:table-row>
      </table:table>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ericht kenmerk aanleveraa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erichtI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Unieke door de inzender aan het bericht toegekende code ter identificatie van het bericht.</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32)</text:p>
          </table:table-cell>
        </table:table-row>
      </table:table>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Datum en tijdstip aanmaak</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DatumTijdAanmaa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datum en tijdstip aanmaak mag niet liggen na de datum en tijdstip van ontvangst van het bericht door het Participatiefonds.</text:p>
          </table:table-cell>
        </table:table-row>
        <table:table-row table:style-name="zebra.body.odd">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an belang om de berichten per aanleveraar / bevoegd gezag in de juiste volgorde ten opzichte van elkaar te kunnen interpreteren. Het meest recent aangemaakt bericht is meest recente weergave van de administratie van de werkgever.</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tijd</text:p>
          </table:table-cell>
        </table:table-row>
      </table:table>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Contactpersoon aanleveraa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ContactPersoo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naam van de persoon die namens de aanleveraar eventuele vragen over de inhoud van het bericht kan beantwoorde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35)</text:p>
          </table:table-cell>
        </table:table-row>
      </table:table>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mailadres contactpersoon aanleveraa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mailContactPersoo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emailadres van de contactpersoon van de aanleveraar.</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255)</text:p>
          </table:table-cell>
        </table:table-row>
      </table:table>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Telefoonnummer contactpersoon aanleveraa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Telefoon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telefoonnummer van de contactpersoon van de aanleveraar.</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25)</text:p>
          </table:table-cell>
        </table:table-row>
      </table:table>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Relatie Identificatie</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RelatieI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code waaronder de aanleveraar bekend is bij VfPf.</text:p>
          </table:table-cell>
        </table:table-row>
        <table:table-row table:style-name="zebra.body.odd">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 wat betreft RelatieID zal aansluiting plaatsvinden bij de codering die voor het leveranciersnummer zoals dat wordt gehanteerd in het kader van de de sbc-levering aan WWplus.</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tijd</text:p>
          </table:table-cell>
        </table:table-row>
      </table:table>
      <table:table table:style-name="ifm_table_pgwide.1_mt.3.7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bruik softwarepakket</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GebruikSoftwarePakket</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eschrijving van het softwarepakket dat de aanleveraar van het bericht heeft gebruikt voor de vervaardiging van het bericht.</text:p>
          </table:table-cell>
        </table:table-row>
        <table:table-row table:style-name="zebra.body.odd">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ze rubriek zal door de softwareleverancier worden gebruikt om de naam en versienummer van het pakket aan te geve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27)</text:p>
          </table:table-cell>
        </table:table-row>
      </table:table>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BevoegdGezag</text:span></text:p>
            </table:table-cell>
          </table:table-row>
        </table:table-header-rows>
        <table:table-row table:style-name="zebra.body.odd">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In deze groep zijn de identificerende gegevens van het Bevoegd Gezag opgenomen.</text:p>
          </table:table-cell>
        </table:table-row>
      </table:table>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Nummer van het Bevoegd Geza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Administratie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identificerende nummer van het bevoegd gezag zoals geregistreerd bij DUO.</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5)</text:p>
          </table:table-cell>
        </table:table-row>
      </table:table>
      <table:table table:style-name="ifm_table_pgwide.1_mt.3.7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LeveringTijdvak</text:span></text:p>
            </table:table-cell>
          </table:table-row>
        </table:table-header-rows>
        <table:table-row table:style-name="zebra.body.odd">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Tijdvak duidt de periode aan waarover de gegevens worden aangeleverd of gecorrigeerd. In een bericht kan van een tijdvak worden aangegeven of er voor dat tijdvak een nieuwe levering of een correctie op een eerdere aanlevering wordt gedaan.</text:p>
          </table:table-cell>
        </table:table-row>
      </table:table>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Datum aanvang tijdvak</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DatumAanvangTijdva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datum van de eerste dag van het tijdvak waarop de levering betrekking heeft.</text:p>
          </table:table-cell>
        </table:table-row>
        <table:table-row table:style-name="zebra.body.odd">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it is altijd de eerste dag van een kalendermaand.</text:p>
            <text:p text:style-name="text.cell.7.left">Ten dienste van de aanmaak van bestanden t.b.v. de ketentest zijn de bereikbeperking van deze rubriek vooralsnog vervalle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Datum einde tijdvak</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DatumEindTijdva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datum van de laatste dag van het tijdvak waarop de levering betrekking heeft.</text:p>
          </table:table-cell>
        </table:table-row>
        <table:table-row table:style-name="zebra.body.odd">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it is altijd de laatste dag van de kalendermaand van DatumAanvangTijdvak</text:p>
            <text:p text:style-name="text.cell.7.left">Ten dienste van de aanmaak van bestanden t.b.v. de ketentest zijn de bereikbeperking van deze rubriek vooralsnog vervalle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18.tg1.col1"/>
        <table:table-column table:style-name="table18.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Onderwijsinstelling</text:span></text:p>
            </table:table-cell>
          </table:table-row>
        </table:table-header-rows>
        <table:table-row table:style-name="zebra.body.odd">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In deze groep zijn de identificerende gegevens van de OnderwijsInstelling opgenomen.</text:p>
          </table:table-cell>
        </table:table-row>
      </table:table>
      <table:table table:style-name="ifm_table_pgwide.1_mt.3.7mm_ifm">
        <table:table-column table:style-name="table19.tg1.col1"/>
        <table:table-column table:style-name="table1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dentificatie van de onderwijsi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stellingI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code aanduiding voor de onderwijsinstelling zoals geregistreerd bij DUO. Onderwijsinstellingen worden aangeduid met een code van 4 posities waarvan de eerste twee numeriek zijn en de twee laatste posities hoofdletters, of, bij wijze van uitzondering, twee hoofdletters gevolgd door twee cijfers.</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4)</text:p>
          </table:table-cell>
        </table:table-row>
      </table:table>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Naam van de OnderwijsI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ver)korte naam van de onderwijsinstelling.</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100)</text:p>
          </table:table-cell>
        </table:table-row>
      </table:table>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Soort Onderwijs van de OnderwijsI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SoortOnderwijs</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an het soort onderwijs dat bij de onderwijsinstelling wordt gegeven.</text:p>
          </table:table-cell>
        </table:table-row>
        <table:table-row table:style-name="zebra.body.odd">
          <table:table-cell table:style-name="table.cell.border-bottom.border-left.border-right.padding-top.top.pleft.pright">
            <text:p text:style-name="text.cell.7.left">Toelichting</text:p>
          </table:table-cell>
          <table:table-cell table:style-name="table.cell.border-bottom.border-right.padding-top.top.pleft.pright">
            <text:p text:style-name="text.cell.7.left">Ingeval van meerdere Codes Soort Onderwijs voor de onderwijsinstelling deze repeterend opneme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N(3)</text:p>
          </table:table-cell>
        </table:table-row>
      </table:table>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Aanstelling</text:span></text:p>
            </table:table-cell>
          </table:table-row>
        </table:table-header-rows>
        <table:table-row table:style-name="zebra.body.odd">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De gegevensgroep Aanstelling wordt samengesteld uit alle unieke Aanstellingen per Onderwijsinstelling.</text:p>
          </table:table-cell>
        </table:table-row>
      </table:table>
      <table:table table:style-name="ifm_table_pgwide.1_mt.3.7mm_ifm">
        <table:table-column table:style-name="table23.tg1.col1"/>
        <table:table-column table:style-name="table2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Volgnummer van d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Volg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en persoon kan meerdere Aanstellingen hebben. Het volgnummer van de Aanstelling is een unieke identificatie uit de salarisadministratie voor iedere afzonderlijke aanstelling.</text:p>
          </table:table-cell>
        </table:table-row>
        <table:table-row table:style-name="zebra.body.odd">
          <table:table-cell table:style-name="table.cell.border-bottom.border-left.border-right.padding-top.top.pleft.pright">
            <text:p text:style-name="text.cell.7.left">Toelichting</text:p>
          </table:table-cell>
          <table:table-cell table:style-name="table.cell.border-bottom.border-right.padding-top.top.pleft.pright">
            <text:p text:style-name="text.cell.7.left">Er zijn verschillende volgnummeringen in de respectievelijke salarisadministraties.</text:p>
            <text:p text:style-name="text.cell.7.left">Er is overeengekomen dat een alfanumerieke indeling van maximaal 8 posities zal worden gehanteerd.</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8)</text:p>
          </table:table-cell>
        </table:table-row>
      </table:table>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ngangsdatum van d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gangs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Ingangsdatum van de aanstelling zoals bekend onder het volgnummer.</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inddatum van d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ind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inddatum van de aanstelling zoals bekend onder het volgnummer.</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26.tg1.col1"/>
        <table:table-column table:style-name="table2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middeld aantal contracturen per week</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AantalUrenPerWee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voor het levertijdvak geldend gemiddeld aantal contracturen per week. De bepaling van het gemiddeld aantal contracturen per week in de maand van levering houdt rekening met de gebroken maandberekening indien van toepassing (zie toelichting). In deze gevallen is het gemiddeld aantal contracturen per week in de maand gelijk aan de sommatie van werktijdfactor per dag voor alle dagen in de maand, vermenigvuldigd met de factor drie gedeeld door dertien, vermenigvuldigd met veertig uur.</text:p>
            <text:p text:style-name="text.cell.7.left">In formulevorm: u = (s * 3/13) * n</text:p>
            <text:p text:style-name="text.cell.7.left">Indien géén gebroken maandberekening geldt, is het gemiddeld aantal contracturen per maand gelijk aan de werktijdfactor per week vermenigvuldigd met het aantal dagen van de aanstelling in de maand, gedeeld door het aantal kalenderdagen van de verlsagmaand, vermenigvuldigd met veertig uur.</text:p>
            <text:p text:style-name="text.cell.7.left">In formulevorm: u = (w * d/k) * n</text:p>
            <text:p text:style-name="text.cell.7.left">Waarbij geldt:</text:p>
            <text:p text:style-name="text.cell.7.left">– u = gemiddeld aantal uren per week in de maand;</text:p>
            <text:p text:style-name="text.cell.7.left">– w = werktijdfactor, die voor de aanstelling geldt;</text:p>
            <text:p text:style-name="text.cell.7.left">– s = sommatie van de werktijdfactor per dag voor alle dagen van de verslagmaand, waarop volgens de aanstelling gewerkt is;</text:p>
            <text:p text:style-name="text.cell.7.left">– n = normbetrekking van 40 uur;</text:p>
            <text:p text:style-name="text.cell.7.left">– d = aantal dagen in de verslagmaand, waarop volgens de aanstelling gewerkt is;</text:p>
            <text:p text:style-name="text.cell.7.left">– k = aantal kalenderdagen van de verslagmaand.</text:p>
          </table:table-cell>
        </table:table-row>
        <table:table-row table:style-name="zebra.body.odd">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loopnul hanteren in geval minder dan 10:00</text:p>
            <text:p text:style-name="text.cell.7.left">De bepaling van het gemiddeld aantal contracturen per week in de maand van levering is afhankelijk van de aard van de aanstelling; regulier of kort tijdelijk. Bij aanstellingen voor een periode van 6 maanden of korter en voor een periode die korter is dan een kalendermaand, wordt de werktijdfactor vermenigvuldigd met de factor drie gedeeld door dertien, vermenigvuldigd met veertig uur (uren normbetrekking). Bij de overige aanstellingen wordt de maandfactor drie gedeeld door dertien niet toegepast, maar wordt de werktijdfactor vermenigvuldigd met het aantal dagen van de aanstelling in de maand, gedeeld door het aantal kalenderdagen van de verslagmaand, vermenigvuldigd met veertig uur (uren normbetrekking).</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Tijd (5) (uu:mm)</text:p>
          </table:table-cell>
        </table:table-row>
      </table:table>
      <table:table table:style-name="ifm_table_pgwide.1_mt.3.7mm_ifm">
        <table:table-column table:style-name="table27.tg1.col1"/>
        <table:table-column table:style-name="table2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ruto salaris</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rutosalaris</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ruto salaris volgens salarisschaal / anciënniteit op basis van een voltijds dienstverband van 40 uur, zijnde het salaris bij een normbetrekking.</text:p>
          </table:table-cell>
        </table:table-row>
        <table:table-row table:style-name="zebra.body.odd">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loopnullen hanteren.</text:p>
            <text:p text:style-name="text.cell.7.left">De laatste twee posities betreffen eurocenten.</text:p>
            <text:p text:style-name="text.cell.7.left">De waarde ‘00000012345’ representeert een bedrag van 123 euro en 45 eurocen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N(11)</text:p>
          </table:table-cell>
        </table:table-row>
      </table:table>
      <table:table table:style-name="ifm_table_pgwide.1_mt.3.7mm_ifm">
        <table:table-column table:style-name="table28.tg1.col1"/>
        <table:table-column table:style-name="table2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De salarisschaal behorende bij dez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Salarisschaal</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voor het levertijdvak geldende codering voor de salarisschaal bij de Aanstelling.</text:p>
          </table:table-cell>
        </table:table-row>
        <table:table-row table:style-name="zebra.body.odd">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 01 t/m 18</text:p>
            <text:p text:style-name="text.cell.7.left">– L10 t/m L14</text:p>
            <text:p text:style-name="text.cell.7.left">– LIO</text:p>
            <text:p text:style-name="text.cell.7.left">– LIOA</text:p>
            <text:p text:style-name="text.cell.7.left">– LIOB</text:p>
            <text:p text:style-name="text.cell.7.left">– AA t/m AE</text:p>
            <text:p text:style-name="text.cell.7.left">– DA t/m DE</text:p>
            <text:p text:style-name="text.cell.7.left">– DBU</text:p>
            <text:p text:style-name="text.cell.7.left">– DCU</text:p>
            <text:p text:style-name="text.cell.7.left">– DA10</text:p>
            <text:p text:style-name="text.cell.7.left">– DA11</text:p>
            <text:p text:style-name="text.cell.7.left">– DA13</text:p>
            <text:p text:style-name="text.cell.7.left">– B1 t/m B6</text:p>
            <text:p text:style-name="text.cell.7.left">– ID1 t/m ID3</text:p>
            <text:p text:style-name="text.cell.7.left">– HO10 t/m HO18</text:p>
            <text:p text:style-name="text.cell.7.left">– ML</text:p>
            <text:p text:style-name="text.cell.7.left">– P</text:p>
            <text:p text:style-name="text.cell.7.left">– NB (indien niet bekend)</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4)</text:p>
          </table:table-cell>
        </table:table-row>
      </table:table>
      <table:table table:style-name="ifm_table_pgwide.1_mt.3.7mm_ifm">
        <table:table-column table:style-name="table29.tg1.col1"/>
        <table:table-column table:style-name="table2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Het salarisnummer bij dez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Salaris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voor het levertijdvak geldende salarisnummer bij de salarisschaal van de Aanstelling.</text:p>
          </table:table-cell>
        </table:table-row>
        <table:table-row table:style-name="zebra.body.odd">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 01 t/m 20</text:p>
            <text:p text:style-name="text.cell.7.left">– 91 t/m 93</text:p>
            <text:p text:style-name="text.cell.7.left">– J15 t/m J22</text:p>
            <text:p text:style-name="text.cell.7.left">– U14 t/m U18</text:p>
            <text:p text:style-name="text.cell.7.left">– AT1</text:p>
            <text:p text:style-name="text.cell.7.left">– AT2</text:p>
            <text:p text:style-name="text.cell.7.left">– NB (indien niet bekend)</text:p>
            <text:p text:style-name="text.cell.7.left">– 0 (niet bekend AFAS)</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3)</text:p>
          </table:table-cell>
        </table:table-row>
      </table:table>
      <table:table table:style-name="ifm_table_pgwide.1_mt.3.7mm_ifm">
        <table:table-column table:style-name="table30.tg1.col1"/>
        <table:table-column table:style-name="table30.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ovenliggend volgnummer van d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ovenliggen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ovenliggend bevat het volgnummer van de Kapstok-Aanstelling.</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8)</text:p>
          </table:table-cell>
        </table:table-row>
      </table:table>
      <table:table table:style-name="ifm_table_pgwide.1_mt.3.7mm_ifm">
        <table:table-column table:style-name="table31.tg1.col1"/>
        <table:table-column table:style-name="table31.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Persoon</text:span></text:p>
            </table:table-cell>
          </table:table-row>
        </table:table-header-rows>
        <table:table-row table:style-name="zebra.body.odd">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In deze groep zijn de identificerende gegevens van Persoon opgenomen.</text:p>
          </table:table-cell>
        </table:table-row>
      </table:table>
      <table:table table:style-name="ifm_table_pgwide.1_mt.3.7mm_ifm">
        <table:table-column table:style-name="table32.tg1.col1"/>
        <table:table-column table:style-name="table3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urgerServiceN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urgerService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urgerServiceNR: een door een gemeente aan een natuurlijk persoon toegekend uniek administratief nummer.</text:p>
          </table:table-cell>
        </table:table-row>
        <table:table-row table:style-name="zebra.body.odd">
          <table:table-cell table:style-name="table.cell.border-bottom.border-left.border-right.padding-top.top.pleft.pright">
            <text:p text:style-name="text.cell.7.left">Toelichting</text:p>
          </table:table-cell>
          <table:table-cell table:style-name="table.cell.border-bottom.border-right.padding-top.top.pleft.pright">
            <text:p text:style-name="text.cell.7.left">Het BurgerServiceNR moet aan de volgende elfproef voldoen:</text:p>
            <text:p text:style-name="text.cell.7.left">1. beschouw de cijfers op de posities van het nummer van links naar rechts als a0, a1, a2, a3, a4, a5, a6, a7 en a8.</text:p>
            <text:p text:style-name="text.cell.7.left">2. het nummer voldoet aan de elfproef indien a8 gelijk is aan de restwaarde van de berekening (9*a0 + 8*a1 + 7*a2 + 6*a3 + 5*a4 + 4*a5 + 3*a6 + 2*a7) / 11.</text:p>
            <text:p text:style-name="text.cell.7.left">Het BurgerServiceNR moet u met 9 cijfers aanleveren. Een BurgerServiceNR dat uit minder dan 9 cijfers bestaat vult u aan met voorloopnullen. Het BurgerServiceNR 12312319 levert u aan als 012312319.</text:p>
            <text:p text:style-name="text.cell.7.left">Van de eerste drie posities moet er minimaal één niet een nul zijn. Het BurgerServiceNR moet bestaan en in gebruik zij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N(9)</text:p>
          </table:table-cell>
        </table:table-row>
      </table:table>
      <table:table table:style-name="ifm_table_pgwide.1_mt.3.7mm_ifm">
        <table:table-column table:style-name="table33.tg1.col1"/>
        <table:table-column table:style-name="table3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boortenaam Persoo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Achter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achternaam de natuurlijk persoon zonder voorvoegsel.</text:p>
          </table:table-cell>
        </table:table-row>
        <table:table-row table:style-name="zebra.body.odd">
          <table:table-cell table:style-name="table.cell.border-bottom.border-left.border-right.padding-top.top.pleft.pright">
            <text:p text:style-name="text.cell.7.left">Toelichting</text:p>
          </table:table-cell>
          <table:table-cell table:style-name="table.cell.border-bottom.border-right.padding-top.top.pleft.pright">
            <text:p text:style-name="text.cell.7.left">Het betreft de geboortenaam van de persoon (en niet van de partner) zonder voorvoegsels, zoals opgenomen in het identiteitsbewijs.</text:p>
            <text:p text:style-name="text.cell.7.left">Toevoegingen ten behoeve van de eigen administratie zijn niet toegestaa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100)</text:p>
          </table:table-cell>
        </table:table-row>
      </table:table>
      <table:table table:style-name="ifm_table_pgwide.1_mt.3.7mm_ifm">
        <table:table-column table:style-name="table34.tg1.col1"/>
        <table:table-column table:style-name="table34.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boortedatum Persoo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Geboorte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atum waarop de natuurlijk persoon is gebore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35.tg1.col1"/>
        <table:table-column table:style-name="table3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slacht Persoo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Geslacht</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 die het geslacht van de natuurlijk persoon aangeeft.</text:p>
          </table:table-cell>
        </table:table-row>
        <table:table-row table:style-name="zebra.body.odd">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0 Onbekend</text:p>
            <text:p text:style-name="text.cell.7.left">1 Mannelijk</text:p>
            <text:p text:style-name="text.cell.7.left">2 Vrouwelijk</text:p>
            <text:p text:style-name="text.cell.7.left">9 Niet Gespecificeerd</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N(1)</text:p>
          </table:table-cell>
        </table:table-row>
      </table:table>
      <table:table table:style-name="ifm_table_pgwide.1_mt.3.7mm_ifm">
        <table:table-column table:style-name="table36.tg1.col1"/>
        <table:table-column table:style-name="table36.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Verzuim</text:span></text:p>
            </table:table-cell>
          </table:table-row>
        </table:table-header-rows>
        <table:table-row table:style-name="zebra.body.odd">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Indien er sprake is van verzuim dienen onderstaande tot Verzuim behorende gegevens te worden aangeleverd.</text:p>
          </table:table-cell>
        </table:table-row>
      </table:table>
      <table:table table:style-name="ifm_table_pgwide.1_mt.3.7mm_ifm">
        <table:table-column table:style-name="table37.tg1.col1"/>
        <table:table-column table:style-name="table3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ngangsdatum Verzuim</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gangs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Ingangsdatum van het geregistreerd verzuim.</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38.tg1.col1"/>
        <table:table-column table:style-name="table3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inddatum Verzuim</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ind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inddatum van het geregistreerd verzuim.</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39.tg1.col1"/>
        <table:table-column table:style-name="table3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Omvang van het verzuim aangegeven in klokure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Omvang</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omvang van het verzuim in het tijdvak uitgedrukt in uren en minuten. Het betreft het aantal klokuren in verzuim.</text:p>
          </table:table-cell>
        </table:table-row>
        <table:table-row table:style-name="zebra.body.odd">
          <table:table-cell table:style-name="table.cell.border-bottom.border-left.border-right.padding-top.top.pleft.pright">
            <text:p text:style-name="text.cell.7.left">Toelichting</text:p>
          </table:table-cell>
          <table:table-cell table:style-name="table.cell.border-bottom.border-right.padding-top.top.pleft.pright">
            <text:p text:style-name="text.cell.7.left">– Indien de Einddatum van het verzuim bekend is en de Ingangsdatum valt binnen hetzelfde tijdvak als de Einddatum van het verzuim, dan wordt de omvang van het verzuim in het tijdvak bepaald aan de hand van deze datums.</text:p>
            <text:p text:style-name="text.cell.7.left">– Indien de Einddatum van het verzuim bekend is en de Ingangsdatum ligt in een eerder tijdvak dan het tijdvak waarin de Einddatum valt, dan wordt de omvang voor het tijdvak waarover de gegevens geleverd worden bepaald aan de hand van ‘Datum aanvang tijdvak’ en de Einddatum.</text:p>
            <text:p text:style-name="text.cell.7.left">– Indien de Ingangsdatum van het verzuim:</text:p>
            <text:p text:style-name="text.cell.7.left">° gelijk is aan de ‘Datum aanvang tijdvak’; of</text:p>
            <text:p text:style-name="text.cell.7.left">° in een eerder tijdvak ligt; en</text:p>
            <text:p text:style-name="text.cell.7.left">de Einddatum is:</text:p>
            <text:p text:style-name="text.cell.7.left">° gelijk aan ‘Datum einde tijdvak’;</text:p>
            <text:p text:style-name="text.cell.7.left">° onbekend; of</text:p>
            <text:p text:style-name="text.cell.7.left">° ligt na het tijdvak,</text:p>
            <text:p text:style-name="text.cell.7.left">dan wordt de omvang bepaald aan de hand van ‘Datum aanvang tijdvak’ en ‘Datum einde tijdvak’ van het tijdvak waarover de gegevens geleverd worden.</text:p>
            <text:p text:style-name="text.cell.7.left">– Indien de Einddatum van het verzuim nog niet bekend is, dan wordt ‘Datum einde tijdvak’ gehanteerd van het tijdvak waarover de gegevens geleverd worden om de omvang van het verzuim in het tijdvak te bepale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Tijd(7) uuuu:mm</text:p>
          </table:table-cell>
        </table:table-row>
      </table:table>
      <table:table table:style-name="ifm_table_pgwide.1_mt.3.7mm_ifm">
        <table:table-column table:style-name="table40.tg1.col1"/>
        <table:table-column table:style-name="table40.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Reden Verzuim</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Red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 die de reden van het verzuim aangeeft (zie ook tabel CRA).</text:p>
          </table:table-cell>
        </table:table-row>
        <table:table-row table:style-name="zebra.body.odd">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A Adoptie</text:p>
            <text:p text:style-name="text.cell.7.left">B Arbeidsongeschikt door derde</text:p>
            <text:p text:style-name="text.cell.7.left">D Bedrijfsongeval</text:p>
            <text:p text:style-name="text.cell.7.left">O Overig ongeval</text:p>
            <text:p text:style-name="text.cell.7.left">P Pleegzorg</text:p>
            <text:p text:style-name="text.cell.7.left">S Schorsing</text:p>
            <text:p text:style-name="text.cell.7.left">Z Ziek</text:p>
            <text:p text:style-name="text.cell.7.left">VN Vangnet UWV</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3)</text:p>
          </table:table-cell>
        </table:table-row>
      </table:table>
      <table:table table:style-name="ifm_table_pgwide.1_mt.3.7mm_ifm">
        <table:table-column table:style-name="table41.tg1.col1"/>
        <table:table-column table:style-name="table41.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Afwezigheid</text:span></text:p>
            </table:table-cell>
          </table:table-row>
        </table:table-header-rows>
        <table:table-row table:style-name="zebra.body.odd">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Indien betreffende het Verzuim binnen een Aanstelling een vervanging heeft plaatsgevonden, zijn onderstaande gegevens aan de orde.</text:p>
          </table:table-cell>
        </table:table-row>
      </table:table>
      <table:table table:style-name="ifm_table_pgwide.1_mt.3.7mm_ifm">
        <table:table-column table:style-name="table42.tg1.col1"/>
        <table:table-column table:style-name="table4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ngangsdatum Afwezigheid</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gangs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ingangsdatum van de periode, waarin het aantal klokuren afwezigheid plaatsvindt. De Ingangsdatum van de afwezigheid hoeft niet overeen te komen met de ingangsdatum van het verzuim maar kan ook later ligge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43.tg1.col1"/>
        <table:table-column table:style-name="table4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inddatum Afwezigheid</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ind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einddatum (t/m) van de periode, waarin het aantal klokuren afwezigheid plaatsvindt.</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44.tg1.col1"/>
        <table:table-column table:style-name="table44.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Klokuren van de Afwezigheid</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Klokur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aantal klokuren afwezigheid. Hierbij geldt dat klokuren in het kader van duurzame inzetbaarheid en compensatieverlof niet gelden als werkzaam.</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7) uuuu:mm</text:p>
          </table:table-cell>
        </table:table-row>
      </table:table>
      <table:table table:style-name="ifm_table_pgwide.1_mt.3.7mm_ifm">
        <table:table-column table:style-name="table45.tg1.col1"/>
        <table:table-column table:style-name="table4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Soort Onderwijs gerelateerd aan de Afwezigheid</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SoortOnderwijs</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an het Soort Onderwijs zoals geregistreerd v/d Onderwijsinstelling.</text:p>
          </table:table-cell>
        </table:table-row>
        <table:table-row table:style-name="zebra.body.odd">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Van T/M Omschrijving</text:p>
            <text:p text:style-name="text.cell.7.left">081 120 Basisonderwijs, regulier</text:p>
            <text:p text:style-name="text.cell.7.left">122 122 Basisonderwijs, speciaal</text:p>
            <text:p text:style-name="text.cell.7.left">123 123 Basisonderwijs, niet regulier</text:p>
            <text:p text:style-name="text.cell.7.left">126 126 WEC (Expertisecentrum)</text:p>
            <text:p text:style-name="text.cell.7.left">500 529 Basisonderwijs, speciaal</text:p>
            <text:p text:style-name="text.cell.7.left">530 549 Basisonderwijs, niet regulier</text:p>
            <text:p text:style-name="text.cell.7.left">550 569 WEC (Expertisecentrum)</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N(3)</text:p>
          </table:table-cell>
        </table:table-row>
      </table:table>
      <table:table table:style-name="ifm_table_pgwide.1_mt.3.7mm_ifm">
        <table:table-column table:style-name="table46.tg1.col1"/>
        <table:table-column table:style-name="table4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etreft de afwezigheid lesgevende taken of niet-lesgevende take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Taa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etreft de afwezigheid lesgevende taken of niet-lesgevende taken</text:p>
          </table:table-cell>
        </table:table-row>
        <table:table-row table:style-name="zebra.body.odd">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01 Lesgevende taken</text:p>
            <text:p text:style-name="text.cell.7.left">02 Niet-lesgevende take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N(2)</text:p>
          </table:table-cell>
        </table:table-row>
      </table:table>
      <table:table table:style-name="ifm_table_pgwide.1_mt.3.7mm_ifm">
        <table:table-column table:style-name="table47.tg1.col1"/>
        <table:table-column table:style-name="table4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Functienaam van de Afwezige</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CodeFunctie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oor de Functienaam van de functie van de Afwezige.</text:p>
          </table:table-cell>
        </table:table-row>
        <table:table-row table:style-name="zebra.body.odd">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01 Bestuurslid, lid college van bestuur</text:p>
            <text:p text:style-name="text.cell.7.left">02 (Bovenschools) directeur</text:p>
            <text:p text:style-name="text.cell.7.left">03 Adjunct directeur of waarnemend directeur</text:p>
            <text:p text:style-name="text.cell.7.left">04 Overige managementfuncties op het niveau van directie en bestuur</text:p>
            <text:p text:style-name="text.cell.7.left">05 Staffunctionaris (bijv. hoofd facilitaire dienstverlening</text:p>
            <text:p text:style-name="text.cell.7.left">06 Onderwijscoördinator (bijv. teamcoördinator)</text:p>
            <text:p text:style-name="text.cell.7.left">07 Overige managementfuncties op het niveau van een afdeling of ander onderdeel van de organisatie</text:p>
            <text:p text:style-name="text.cell.7.left">08 Groepsleerkracht (inclusief remedial teacher)</text:p>
            <text:p text:style-name="text.cell.7.left">09 Vakleraar</text:p>
            <text:p text:style-name="text.cell.7.left">10 Leraar in opleiding</text:p>
            <text:p text:style-name="text.cell.7.left">11 Overige onderwijzend personeel</text:p>
            <text:p text:style-name="text.cell.7.left">12 Onderwijs-assisterende functies (bijv. (technisch) onderwijsassistent, docent-assistent, lokaal-assistent, klassen-assistent)</text:p>
            <text:p text:style-name="text.cell.7.left">13 Therapeutische en zorgfuncties (bijv. psychologisch medewerker, logopedist, orthopedagoog, fysiotherapeut, schoolmaatschappelijk werker)</text:p>
            <text:p text:style-name="text.cell.7.left">14 Instructeur</text:p>
            <text:p text:style-name="text.cell.7.left">15 Overig onderwijsondersteunend personeel</text:p>
            <text:p text:style-name="text.cell.7.left">16 Beheerfuncties (bijv. conciërge, schoonmaker, beheerder/ICT)</text:p>
            <text:p text:style-name="text.cell.7.left">17 Administratieve functies (bijv. personeelszaken, leerlingenadministratie)</text:p>
            <text:p text:style-name="text.cell.7.left">18 Overig beheer- en administratief personeel</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N(2)</text:p>
          </table:table-cell>
        </table:table-row>
      </table:table>
      <table:table table:style-name="ifm_table_pgwide.1_mt.3.7mm_ifm">
        <table:table-column table:style-name="table48.tg1.col1"/>
        <table:table-column table:style-name="table4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sPool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sPoole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Is de afwezige voor deze afwezige zelf ingezet als pooler.</text:p>
          </table:table-cell>
        </table:table-row>
        <table:table-row table:style-name="zebra.body.odd">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J Ja</text:p>
            <text:p text:style-name="text.cell.7.left">N Nee</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1)</text:p>
          </table:table-cell>
        </table:table-row>
      </table:table>
      <table:table table:style-name="ifm_table_pgwide.1_mt.3.7mm_ifm">
        <table:table-column table:style-name="table49.tg1.col1"/>
        <table:table-column table:style-name="table49.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Vervanging</text:span></text:p>
            </table:table-cell>
          </table:table-row>
        </table:table-header-rows>
        <table:table-row table:style-name="zebra.body.odd">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Betreft de identificatie van een in het kader van afwezigheid gerealiseerde vervangingsperiode. Vervanging voor een afwezigheidsperiode kan worden ingevuld door meerdere gelijktijdige en/of achtereenvolgende vervangingen door 1 of meerdere vervangende personen.</text:p>
            <text:p text:style-name="text.cell.7.left">Vervangingen dien 1: n te worden opgenomen bij de corresponderende afwezigheid.</text:p>
          </table:table-cell>
        </table:table-row>
      </table:table>
      <table:table table:style-name="ifm_table_pgwide.1_mt.3.7mm_ifm">
        <table:table-column table:style-name="table50.tg1.col1"/>
        <table:table-column table:style-name="table50.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Administratienummer van het bevoegd gezag waaronder de vervanger valt</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Administratie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identificerende nummer van het bevoegd gezag waaronder de vervanger valt zoals geregistreerd bij DUO.</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5)</text:p>
          </table:table-cell>
        </table:table-row>
      </table:table>
      <table:table table:style-name="ifm_table_pgwide.1_mt.3.7mm_ifm">
        <table:table-column table:style-name="table51.tg1.col1"/>
        <table:table-column table:style-name="table5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dentificatie van de onderwijsinstelling waaronder de vervanger valt</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stellingI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code aanduiding voor de onderwijsinstelling zoals geregistreerd bij DUO. Onderwijsinstellingen worden aangeduid met een code van vier posities waarvan de eerste twee numeriek zijn en de twee laatste posities hoofdletters, of, bij wijze van uitzondering, twee hoofdletters gevolgd door twee cijfers.</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4)</text:p>
          </table:table-cell>
        </table:table-row>
      </table:table>
      <table:table table:style-name="ifm_table_pgwide.1_mt.3.7mm_ifm">
        <table:table-column table:style-name="table52.tg1.col1"/>
        <table:table-column table:style-name="table5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urgerServiceNR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urgerService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urgerServiceNR: een door een gemeente aan een natuurlijk persoon toegekend uniek administratief nummer.</text:p>
          </table:table-cell>
        </table:table-row>
        <table:table-row table:style-name="zebra.body.odd">
          <table:table-cell table:style-name="table.cell.border-bottom.border-left.border-right.padding-top.top.pleft.pright">
            <text:p text:style-name="text.cell.7.left">Toelichting</text:p>
          </table:table-cell>
          <table:table-cell table:style-name="table.cell.border-bottom.border-right.padding-top.top.pleft.pright">
            <text:p text:style-name="text.cell.7.left">Het BurgerServiceNR moet aan de volgende elfproef voldoen:</text:p>
            <text:p text:style-name="text.cell.7.left">1. beschouw de cijfers op de posities van het nummer van links naar rechts als a0, a1, a2, a3, a4, a5, a6, a7 en a8.</text:p>
            <text:p text:style-name="text.cell.7.left">2. het nummer voldoet aan de elfproef indien a8 gelijk is aan de restwaarde van de berekening (9*a0 + 8*a1 + 7*a2 + 6*a3 + 5*a4 + 4*a5 + 3*a6 + 2*a7) / 11.</text:p>
            <text:p text:style-name="text.cell.7.left">Het BurgerServiceNR moet u met 9 cijfers aanleveren. Een BurgerServiceNR dat uit minder dan 9 cijfers bestaat vult u aan met voorloopnullen. Het BurgerServiceNR 12312319 levert u aan als 012312319.</text:p>
            <text:p text:style-name="text.cell.7.left">Van de eerste drie posities moet er minimaal één niet een nul zijn. Het BurgerServiceNR moet bestaan en in gebruik zij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N(9)</text:p>
          </table:table-cell>
        </table:table-row>
      </table:table>
      <table:table table:style-name="ifm_table_pgwide.1_mt.3.7mm_ifm">
        <table:table-column table:style-name="table53.tg1.col1"/>
        <table:table-column table:style-name="table5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Volgnummer van de Aanstelling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Volg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en persoon kan meerdere Aanstellingen hebben.</text:p>
            <text:p text:style-name="text.cell.7.left">Het volgnummer van de Aanstellingen is een unieke identificatie uit de salarisadministratie voor iedere afzonderlijke aanstelling.</text:p>
          </table:table-cell>
        </table:table-row>
        <table:table-row table:style-name="zebra.body.odd">
          <table:table-cell table:style-name="table.cell.border-bottom.border-left.border-right.padding-top.top.pleft.pright">
            <text:p text:style-name="text.cell.7.left">Toelichting</text:p>
          </table:table-cell>
          <table:table-cell table:style-name="table.cell.border-bottom.border-right.padding-top.top.pleft.pright">
            <text:p text:style-name="text.cell.7.left">Er zijn verschillende volgnummeringen in de respectievelijke salarisadministratie.</text:p>
            <text:p text:style-name="text.cell.7.left">Er wordt een alfanumerieke indeling van maximaal 8 posities gehanteerd.</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8)</text:p>
          </table:table-cell>
        </table:table-row>
      </table:table>
      <table:table table:style-name="ifm_table_pgwide.1_mt.3.7mm_ifm">
        <table:table-column table:style-name="table54.tg1.col1"/>
        <table:table-column table:style-name="table54.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ngangsdatum van de Aanstelling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gangs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Ingangsdatum van de aanstelling zoals bekend onder het volgnummer.</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55.tg1.col1"/>
        <table:table-column table:style-name="table5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inddatum van de Aanstelling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ind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inddatum van de aanstelling zoals bekend onder het volgnummer.</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56.tg1.col1"/>
        <table:table-column table:style-name="table5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xterne aanduiding voor vervangingsregel</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xternI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ExternID biedt de mogelijkheid om rechtstreeks naar een gedeclareerde individuele vervangingsperiode te verwijzen.</text:p>
            <text:p text:style-name="text.cell.7.left">Dit gegeven is op verzoek van aanleveraars opgenomen en zal indien aangeboden ook worden vermeld bij de terugkoppeling.</text:p>
          </table:table-cell>
        </table:table-row>
        <table:table-row table:style-name="zebra.body.odd">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samenstelling van het ExternID is vrij.</text:p>
            <text:p text:style-name="text.cell.7.left">Een ExternID dient echter (historisch) uniek te zijn voor iedere afzonderlijke vervanging(speriode). Dit is een verantwoordelijkheid van de aanleveraar.</text:p>
            <text:p text:style-name="text.cell.7.left">Om uniciteit over aanleveraars af te dwingen dienen de eerste vijf posities van het ExternID te worden gevormd voor het RelID van de leverancier (zie Bericht: RelatieIdentificatie).</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80)</text:p>
          </table:table-cell>
        </table:table-row>
      </table:table>
      <table:table table:style-name="ifm_table_pgwide.1_mt.3.7mm_ifm">
        <table:table-column table:style-name="table57.tg1.col1"/>
        <table:table-column table:style-name="table5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Aantal Klokuren van een vervanging(speriode) in het kader van afwezigheid</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Klokur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aantal klokuren vervanging van een gerealiseerde vervangingsperiode. Hierbij geldt dat klokuren in het kader van duurzame inzetbaarheid en compensatieverlof niet gelden als klokuren vervanging.</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6) uuu:mm</text:p>
          </table:table-cell>
        </table:table-row>
      </table:table>
      <table:table table:style-name="ifm_table_pgwide.1_mt.3.7mm_ifm">
        <table:table-column table:style-name="table58.tg1.col1"/>
        <table:table-column table:style-name="table5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Code Soort Vervang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Soort</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oor de soort vervanging</text:p>
          </table:table-cell>
        </table:table-row>
        <table:table-row table:style-name="zebra.body.odd">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SV1 Tijdelijk in dienst nemen van personeel</text:p>
            <text:p text:style-name="text.cell.7.left">SV2 Tijdelijke urenuitbreiding geven aan eigen personeel tot maximaal 120% van een fulltime dienstverband</text:p>
            <text:p text:style-name="text.cell.7.left">SV3 Het inzetten van personeel aangesteld in een vervangingspool als bedoeld in het Reglement Vervangingsfonds</text:p>
            <text:p text:style-name="text.cell.7.left">SV4 Detacheren personeel vanuit een ander bij het Vervangingsfonds aangesloten bevoegd gezag</text:p>
            <text:p text:style-name="text.cell.7.left">SV5 Inhuren personeel via uitzendbureau / payroll-organisatie</text:p>
            <text:p text:style-name="text.cell.7.left">SV6 Inhuren extern personeel waarop de CAO VO niet van toepassing is.</text:p>
            <text:p text:style-name="text.cell.7.left">SV7 Vervanging door eigen personeel binnen de eigen betrekking</text:p>
            <text:p text:style-name="text.cell.7.left">SV8 Vervanging onder Min-Max Contract</text:p>
            <text:p text:style-name="text.cell.7.left">SV10 Vervanging onder Vervangingscontrac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3)</text:p>
          </table:table-cell>
        </table:table-row>
      </table:table>
      <table:table table:style-name="ifm_table_pgwide.1_mt.3.7mm_ifm">
        <table:table-column table:style-name="table59.tg1.col1"/>
        <table:table-column table:style-name="table5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Naam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familienaam van de vervanger.</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100)</text:p>
          </table:table-cell>
        </table:table-row>
      </table:table>
      <table:table table:style-name="ifm_table_pgwide.1_mt.3.7mm_ifm">
        <table:table-column table:style-name="table60.tg1.col1"/>
        <table:table-column table:style-name="table60.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boortedatum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Geboorte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geboortedatum van de vervanger</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61.tg1.col1"/>
        <table:table-column table:style-name="table6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slacht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Geslacht</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an het geslacht van de vervanger.</text:p>
          </table:table-cell>
        </table:table-row>
        <table:table-row table:style-name="zebra.body.odd">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0 Onbekend</text:p>
            <text:p text:style-name="text.cell.7.left">1 Mannelijk</text:p>
            <text:p text:style-name="text.cell.7.left">2 Vrouwelijk</text:p>
            <text:p text:style-name="text.cell.7.left">9 Niet Gespecificeerd</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N(1)</text:p>
          </table:table-cell>
        </table:table-row>
      </table:table>
      <table:table table:style-name="ifm_table_pgwide.1_mt.3.7mm_ifm">
        <table:table-column table:style-name="table62.tg1.col1"/>
        <table:table-column table:style-name="table6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Functienaam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CodeFunctie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oor de Functienaam van de functie van de vervanger.</text:p>
          </table:table-cell>
        </table:table-row>
        <table:table-row table:style-name="zebra.body.odd">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N(2)</text:p>
          </table:table-cell>
        </table:table-row>
      </table:table>
      <table:table table:style-name="ifm_table_pgwide.1_mt.3.7mm_ifm">
        <table:table-column table:style-name="table63.tg1.col1"/>
        <table:table-column table:style-name="table6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Naam externe inhuu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xterneInhuu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Naam van de externe (uitzend)organisatie of payroll-organisatie voor de vervanger werkzaam is.</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50)</text:p>
          </table:table-cell>
        </table:table-row>
      </table:table>
      <table:table table:style-name="ifm_table_pgwide.1_mt.3.7mm_ifm">
        <table:table-column table:style-name="table64.tg1.col1"/>
        <table:table-column table:style-name="table64.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CorrectieTijdvak</text:span></text:p>
            </table:table-cell>
          </table:table-row>
        </table:table-header-rows>
        <table:table-row table:style-name="zebra.body.odd">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TIJDVAK duidt de periode aan waarover feiten worden aangeleverd of gecorrigeerd. In een bericht kan van een tijdvak worden aangegeven of er voor dat tijdvak een nieuwe levering of een correctie op een eerdere aanlevering wordt gedaan.</text:p>
          </table:table-cell>
        </table:table-row>
      </table:table>
      <table:table table:style-name="ifm_table_pgwide.1_mt.3.7mm_ifm">
        <table:table-column table:style-name="table65.tg1.col1"/>
        <table:table-column table:style-name="table6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Datum aanvang (correctie) tijdvak</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DatumAanvangTijdva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datum van de eerste dag van het correctietijdvak waarop de levering betrekking heeft.</text:p>
          </table:table-cell>
        </table:table-row>
        <table:table-row table:style-name="zebra.body.odd">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it is altijd de eerste dag van de maand van het tijdvak.</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66.tg1.col1"/>
        <table:table-column table:style-name="table6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Datum einde (correctie) tijdvak</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DatumEindTijdva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datum van de laatste dag van het correctietijdvak waarop de levering betrekking heeft.</text:p>
          </table:table-cell>
        </table:table-row>
        <table:table-row table:style-name="zebra.body.odd">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it is altijd de laatste dag van de maand van het tijdvak.</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67.tg1.col1"/>
        <table:table-column table:style-name="table67.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Aanstellingsintrekking</text:span></text:p>
            </table:table-cell>
          </table:table-row>
        </table:table-header-rows>
        <table:table-row table:style-name="zebra.body.odd">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Voor een intrekking van een Aanstelling worden de daarbij behorende sleutelgegevens aangereikt.</text:p>
          </table:table-cell>
        </table:table-row>
      </table:table>
      <table:table table:style-name="ifm_table_pgwide.1_mt.3.7mm_ifm">
        <table:table-column table:style-name="table68.tg1.col1"/>
        <table:table-column table:style-name="table6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urgerServiceNR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urgerService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urgerServiceNR: een door een gemeente aan een natuurlijk persoon toegekend uniek administratief nummer.</text:p>
          </table:table-cell>
        </table:table-row>
        <table:table-row table:style-name="zebra.body.odd">
          <table:table-cell table:style-name="table.cell.border-bottom.border-left.border-right.padding-top.top.pleft.pright">
            <text:p text:style-name="text.cell.7.left">Toelichting</text:p>
          </table:table-cell>
          <table:table-cell table:style-name="table.cell.border-bottom.border-right.padding-top.top.pleft.pright">
            <text:p text:style-name="text.cell.7.left">Het BurgerServiceNR moet aan de volgende elfproef voldoen:</text:p>
            <text:p text:style-name="text.cell.7.left">1. beschouw de cijfers op de posities van het nummer van links naar rechts als a0, a1, a2, a3, a4, a5, a6, a7 en a8.</text:p>
            <text:p text:style-name="text.cell.7.left">2. het nummer voldoet aan de elfproef indien a8 gelijk is aan de restwaarde van de berekening (9*a0 + 8*a1 + 7*a2 + 6*a3 + 5*a4 + 4*a5 + 3*a6 + 2*a7) / 11.</text:p>
            <text:p text:style-name="text.cell.7.left">Het BurgerServiceNR moet u met 9 cijfers aanleveren. Een BurgerServiceNR dat uit minder dan 9 cijfers bestaat vult u aan met voorloopnullen. Het BurgerServiceNR 12312319 levert u aan als 012312319.</text:p>
            <text:p text:style-name="text.cell.7.left">Van de eerste drie posities moet er minimaal één niet een nul zijn. Het BurgerServiceNR moet bestaan en in gebruik zij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N(9)</text:p>
          </table:table-cell>
        </table:table-row>
      </table:table>
      <table:table table:style-name="ifm_table_pgwide.1_mt.3.7mm_ifm">
        <table:table-column table:style-name="table69.tg1.col1"/>
        <table:table-column table:style-name="table6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Volgnummer van d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Volg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en persoon kan meerdere Aanstellingen hebben.</text:p>
            <text:p text:style-name="text.cell.7.left">Het volgnummer van de Aanstelling is een unieke identificatie uit de salarisadministratie voor iedere afzonderlijke aanstelling.</text:p>
          </table:table-cell>
        </table:table-row>
        <table:table-row table:style-name="zebra.body.odd">
          <table:table-cell table:style-name="table.cell.border-bottom.border-left.border-right.padding-top.top.pleft.pright">
            <text:p text:style-name="text.cell.7.left">Toelichting</text:p>
          </table:table-cell>
          <table:table-cell table:style-name="table.cell.border-bottom.border-right.padding-top.top.pleft.pright">
            <text:p text:style-name="text.cell.7.left">Er zijn verschillende volgnummeringen in de respectievelijke salarisadministraties. Er wordt een alfanumerieke indeling van maximaal 8 posities gehanteerd.</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874</text:span><text:tab/>4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874</text:span><text:tab/>4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Reglement Participatiefonds voor het Primair Onderwijs en de Expertisecentra versie 1 januari 2025</dc:title>
    <meta:user-defined meta:name="OVERHEID.ZelfstandigBestuursorgaan/DC.creator">Stichting Participatiefonds voor het Onderwijs</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18874</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87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Basisonderwijs</meta:user-defined>
    <meta:user-defined meta:name="DC.title">Wijziging van het Reglement Participatiefonds voor het Primair Onderwijs en de Expertisecentra versie 1 januari 2025</meta:user-defined>
    <meta:user-defined meta:name="DCTERMS.W3CDTF/DCTERMS.available">2025-06-04</meta:user-defined>
  </office:meta>
</office:document-meta>
</file>