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underline_mt.4.23mm_ifm" style:family="text" style:name="ifm_span_font.underline_mt.4.23mm_ifm">
      <style:text-properties style:text-underline-style="solid" style:text-underline-type="single" style:text-underline-width="thin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85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tot herbenoeming leden Kwaliteitsinstituut Wbtv met ingang van 7 juni 2025</text:h>
      <text:p text:style-name="ifm_p_mt.7.4mm_ifm">De Raad voor Rechtsbijstand,</text:p>
      <text:p text:style-name="ifm_p_mt.3.7mm_ifm">Gelet op:</text:p>
      <text:p text:style-name="ifm_p_ifm">−  Kaderbrief Ktv en Kwaliteitsinstituut 2009 van de Staatssecretaris van Veiligheid en Justitie (voorheen: de Staatssecretaris van Justitie) van 12 september 2008;</text:p>
      <text:p text:style-name="ifm_p_ifm">−  Artikel 3 van het Instellingsbesluit Kwaliteitsinstituut Wbtv, (Staatscourant 2014, 5846);</text:p>
      <text:p text:style-name="ifm_p_ifm">−  Artikel 3 van de Regeling aanwijzing bewerker en mandaat Register beëdigde tolken en vertalers (Staatscourant 2008, 2502).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Mevrouw drs. H. Kulisanova, op grond van artikel 3 van het Instellingsbesluit Kwaliteitsinstituut Wbtv, in de hoedanigheid van tolk/vertaler, met ingang van 7 juni 2025, te herbenoemen als lid van het Kwaliteitsinstituut beëdigde tolken en vertalers voor <text:span text:style-name="ifm_span_font.underline_mt.4.23mm_ifm">een periode van vier jaar</text:span>, dat wil zeggen: eindigend op <text:span text:style-name="ifm_span_font.underline_mt.4.23mm_ifm">6 juni 2029</text:span>.</text:p>
      <text:h text:style-name="ifm_p_font.bold_mt.5.08mm_page.keep-with-next_ifm" text:outline-level="2">Artikel<text:s/>2<text:s/></text:h>
      <text:p text:style-name="ifm_p_mt.4.23mm_ifm">Mevrouw prof. dr. H.D.M. Salaets, op grond van artikel 3 van het Instellingsbesluit Kwaliteitsinstituut Wbtv, in de hoedanigheid van vertegenwoordiger wetenschap, met ingang van 7 juni 2025, te herbenoemen als lid van het Kwaliteitsinstituut beëdigde tolken en vertalers <text:span text:style-name="ifm_span_font.underline_mt.4.23mm_ifm">voor een periode van vier jaar</text:span>, dat wil zeggen: eindigend op <text:span text:style-name="ifm_span_font.underline_mt.4.23mm_ifm">6 juni 2029</text:span>.</text:p>
      <text:h text:style-name="ifm_p_font.bold_mt.5.08mm_page.keep-with-next_ifm" text:outline-level="2">Artikel<text:s/>3<text:s/></text:h>
      <text:p text:style-name="ifm_p_mt.4.23mm_ifm">a.  Deze regeling treedt in werking met ingang van de tweede dag na de dagtekening van de Staatscourant waarin zij wordt geplaatst.</text:p>
      <text:p text:style-name="ifm_p_ifm">b.  Deze regeling wordt aangehaald als: Besluit tot herbenoeming leden Kwaliteitsinstituut Wbtv met ingang van 7 juni 2025.</text:p>
      <text:p text:style-name="ifm_p_font.italic_mt.3.7mm_ifm">
                  ’s -Hertogenbosch,
                   19 mei 2025
               </text:p>
      <text:p text:style-name="ifm_p_font.italic_mt.3.7mm_ifm"><text:line-break/>I.D.<text:s/>Nijboer<text:line-break/>Algemeen directeur/bestuurderRaad voor Rechtsbijst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8858</text:span><text:tab/>28 me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8858</text:span><text:tab/>28 me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tot herbenoeming leden Kwaliteitsinstituut Wbtv met ingang van 7 juni 2025</dc:title>
    <meta:user-defined meta:name="OVERHEID.ZelfstandigBestuursorgaan/DC.creator">Raden voor Rechtsbijstand (Cluster)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BenoemingofOntslag-Web/1.21/xml/MC-OEP-StcrtOverigBenoemingofOntslag-Web.xml</meta:user-defined>
    <meta:user-defined meta:name="OVERHEIDop.steltVast"/>
    <meta:user-defined meta:name="OVERHEIDop.StcrtID/DC.identifier">stcrt-2025-18858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8858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Bestuur | Rijksoverheid</meta:user-defined>
    <meta:user-defined meta:name="DC.title">Besluit tot herbenoeming leden Kwaliteitsinstituut Wbtv met ingang van 7 juni 2025</meta:user-defined>
    <meta:user-defined meta:name="DCTERMS.W3CDTF/DCTERMS.available">2025-05-28</meta:user-defined>
  </office:meta>
</office:document-meta>
</file>