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benoeming lid Commissie beëdigde tolken en vertalers 1 juni 2025</text:h>
      <text:p text:style-name="ifm_p_mt.7.4mm_ifm">De Raad voor Rechtsbijstand,</text:p>
      <text:p text:style-name="ifm_p_mt.3.7mm_ifm">Gelet op:</text:p>
      <text:p text:style-name="ifm_p_ifm">–  Artikel 3 lid 1 van het Besluit beëdigde tolken en vertalers (Staatsblad 2008, nr. 555);</text:p>
      <text:p text:style-name="ifm_p_ifm">–  Artikel 3 lid 3 van het Besluit beëdigde tolken en vertalers (Staatsblad 2008, nr. 555</text:p>
      <text:p text:style-name="ifm_p_ifm">–  Artikel II onder A van het Besluit van 24 juni 2020 tot wijziging van het Besluit tarieven in strafzaken 2003, het Besluit beëdigde tolken en vertalers en het Besluit proceskosten bestuursrecht in verband met het instellen van minimumtarieven en het borgen van de kwaliteit en integriteit van beëdigde tolken en vertalers (Staatsblad 2020, nr. 220);</text:p>
      <text:p text:style-name="ifm_p_ifm">–  Artikel 3 van de Regeling aanwijzing bewerker en mandaat register beëdigde tolken en vertalers (Staatscourant 2008, 2502)</text:p>
      <text:p text:style-name="ifm_p_mt.3.7mm_indent.0mm_ifm">Besluit:</text:p>
      <text:h text:style-name="ifm_p_font.bold_mt.5.08mm_page.keep-with-next_ifm" text:outline-level="2">Artikel<text:s/>1<text:s/></text:h>
      <text:p text:style-name="ifm_p_mt.4.23mm_ifm">Mevrouw drs. M.W.P. Hof DipTransIoLET, Domeinhoofd Professionalisering, stagecoördinator en docent vertalen aan ITV Hogeschool voor tolken en vertalen, tevens vertaler in de vertaalrichting Engels -&gt; Nederlands, met <text:span text:style-name="ifm_span_font.underline_mt.4.23mm_ifm">ingang van 1 juni 2025</text:span> te benoemen als lid van de Commissie beëdigde tolken en vertalers, voor een periode van vier jaar, eindigend <text:span text:style-name="ifm_span_font.underline_mt.4.23mm_ifm">op 31 mei 2029.</text:span></text:p>
      <text:h text:style-name="ifm_p_font.bold_mt.5.08mm_page.keep-with-next_ifm" text:outline-level="2">Artikel<text:s/>2<text:s/></text:h>
      <text:p text:style-name="ifm_p_mt.4.23mm_ifm">a.  Deze regeling treedt in werking met ingang van de tweede dag na de dagtekening van Staatscourant waarin zij wordt geplaatst.</text:p>
      <text:p text:style-name="ifm_p_ifm">b.  Deze regeling wordt aangehaald als: Benoemingsbesluit lid Commissie beëdigde tolken en vertalers 1 juni 2025</text:p>
      <text:p text:style-name="ifm_p_font.italic_mt.3.7mm_ifm">
                  ’s-Hertogenbosch,
                   22 mei 2025
               </text:p>
      <text:p text:style-name="ifm_p_font.italic_mt.3.7mm_ifm"><text:line-break/>I.D.<text:s/>Nijboer<text:line-break/>Algemeen directeur / Bestuurder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55</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55</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benoeming lid Commissie beëdigde tolken en vertalers 1 juni 2025</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1885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Rijksoverheid</meta:user-defined>
    <meta:user-defined meta:name="DC.title">Besluit tot benoeming lid Commissie beëdigde tolken en vertalers 1 juni 2025</meta:user-defined>
    <meta:user-defined meta:name="DCTERMS.W3CDTF/DCTERMS.available">2025-06-04</meta:user-defined>
  </office:meta>
</office:document-meta>
</file>