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en behouden meerdere zaken t.b.v. Sluis Heum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leggen en behouden paal voor tonnenlijn, 2 uitklimladders en aanbrengen kikkerconstructie op 5 palen.</text:p>
      <text:p text:style-name="ifm_p_ifm">Locatie: Sluis Heumen.</text:p>
      <text:p text:style-name="ifm_p_ifm">Activiteit: Omgevingsvergunning beperkingengebiedactiviteit kanaal en waterkering.</text:p>
      <text:p text:style-name="ifm_p_mt.3.7mm_ifm">Aanvraagdatum: 08-05-2025</text:p>
      <text:p text:style-name="ifm_p_ifm">Zaaknummer: 2025ALG03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846</text:span><text:tab/>4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846</text:span><text:tab/>4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en behouden meerdere zaken t.b.v. Sluis Heumen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884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8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en behouden meerdere zaken t.b.v. Sluis Heumen, Inspectie Leefomgeving en Transport</meta:user-defined>
    <meta:user-defined meta:name="DCTERMS.W3CDTF/DCTERMS.available">2025-06-04</meta:user-defined>
  </office:meta>
</office:document-meta>
</file>