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mt.3.7mm_ifm">Locatie: Rijksmonumentnummer 525667/ Locatie Bloemenstraat/Genneperhuisweg/Genneperhuis, Gennep: C 1744</text:p>
      <text:p text:style-name="ifm_p_mt.3.7mm_ifm">Omschrijving werkzaamheden: Consolidatie en restauratie Genneperhuis</text:p>
      <text:p text:style-name="ifm_p_mt.3.7mm_ifm">Zaaknummer: 1706543</text:p>
      <text:p text:style-name="ifm_p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823</text:span><text:tab/>28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823</text:span><text:tab/>28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1882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82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 Vergunning voor een archeologische rijksmonumentenactiviteit, Ministerie van Onderwijs, Cultuur en Wetenschap</meta:user-defined>
    <meta:user-defined meta:name="DCTERMS.W3CDTF/DCTERMS.available">2025-05-28</meta:user-defined>
  </office:meta>
</office:document-meta>
</file>