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85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31900*"/>
    </style:style>
    <style:style style:family="table-column" style:name="table2.tg1.col2">
      <style:table-column-properties style:rel-column-width="11300*"/>
    </style:style>
    <style:style style:family="table-column" style:name="table3.tg1.col1">
      <style:table-column-properties style:rel-column-width="26200*"/>
    </style:style>
    <style:style style:family="table-column" style:name="table3.tg1.col2">
      <style:table-column-properties style:rel-column-width="17000*"/>
    </style:style>
    <style:style style:family="table-column" style:name="table4.tg1.col1">
      <style:table-column-properties style:rel-column-width="33300*"/>
    </style:style>
    <style:style style:family="table-column" style:name="table4.tg1.col2">
      <style:table-column-properties style:rel-column-width="9900*"/>
    </style:style>
    <style:style style:family="table-column" style:name="table5.tg1.col1">
      <style:table-column-properties style:rel-column-width="33300*"/>
    </style:style>
    <style:style style:family="table-column" style:name="table5.tg1.col2">
      <style:table-column-properties style:rel-column-width="9900*"/>
    </style:style>
    <style:style style:family="table-column" style:name="table6.tg1.col1">
      <style:table-column-properties style:rel-column-width="14300*"/>
    </style:style>
    <style:style style:family="table-column" style:name="table6.tg1.col2">
      <style:table-column-properties style:rel-column-width="5100*"/>
    </style:style>
    <style:style style:family="table-column" style:name="table6.tg1.col3">
      <style:table-column-properties style:rel-column-width="4000*"/>
    </style:style>
    <style:style style:family="table-column" style:name="table6.tg1.col4">
      <style:table-column-properties style:rel-column-width="6200*"/>
    </style:style>
    <style:style style:family="table-column" style:name="table6.tg1.col5">
      <style:table-column-properties style:rel-column-width="5100*"/>
    </style:style>
    <style:style style:family="table-column" style:name="table6.tg1.col6">
      <style:table-column-properties style:rel-column-width="8600*"/>
    </style:style>
    <style:style style:family="table-column" style:name="table7.tg1.col1">
      <style:table-column-properties style:rel-column-width="24500*"/>
    </style:style>
    <style:style style:family="table-column" style:name="table7.tg1.col2">
      <style:table-column-properties style:rel-column-width="8900*"/>
    </style:style>
    <style:style style:family="table-column" style:name="table8.tg1.col1">
      <style:table-column-properties style:rel-column-width="43200*"/>
    </style:style>
    <style:style style:family="table-column" style:name="table9.tg1.col1">
      <style:table-column-properties style:rel-column-width="32600*"/>
    </style:style>
    <style:style style:family="table-column" style:name="table9.tg1.col2">
      <style:table-column-properties style:rel-column-width="10600*"/>
    </style:style>
    <style:style style:family="table-column" style:name="table10.tg1.col1">
      <style:table-column-properties style:rel-column-width="32600*"/>
    </style:style>
    <style:style style:family="table-column" style:name="table10.tg1.col2">
      <style:table-column-properties style:rel-column-width="10600*"/>
    </style:style>
    <style:style style:family="table-column" style:name="table11.tg1.col1">
      <style:table-column-properties style:rel-column-width="32600*"/>
    </style:style>
    <style:style style:family="table-column" style:name="table11.tg1.col2">
      <style:table-column-properties style:rel-column-width="10600*"/>
    </style:style>
    <style:style style:family="table-column" style:name="table12.tg1.col1">
      <style:table-column-properties style:rel-column-width="34200*"/>
    </style:style>
    <style:style style:family="table-column" style:name="table12.tg1.col2">
      <style:table-column-properties style:rel-column-width="9100*"/>
    </style:style>
    <style:style style:family="table-column" style:name="table13.tg1.col1">
      <style:table-column-properties style:rel-column-width="34000*"/>
    </style:style>
    <style:style style:family="table-column" style:name="table13.tg1.col2">
      <style:table-column-properties style:rel-column-width="9300*"/>
    </style:style>
    <style:style style:family="table-column" style:name="table14.tg1.col1">
      <style:table-column-properties style:rel-column-width="32600*"/>
    </style:style>
    <style:style style:family="table-column" style:name="table14.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Regeling structurele informatieverstrekking bedrijfsvoering Wmg met kenmerk TH/NR-025 in verband met wijziging van de vragenlijst</text:h>
      <text:p text:style-name="ifm_p_font.italic_mt.7.4mm_ifm">Vastgesteld op 17 december 2024</text:p>
      <text:p text:style-name="ifm_p_mt.3.7mm_ifm">De Nederlandse Zorgautoriteit,</text:p>
      <text:p text:style-name="ifm_p_mt.3.7mm_ifm">Gelet op artikel 62 van de Wet marktordening gezondheidszorg (Wmg) en artikel 68 van de Wmg;</text:p>
      <text:p text:style-name="ifm_p_mt.3.7mm_indent.0mm_ifm">Besluit:</text:p>
      <text:h text:style-name="ifm_p_font.bold_mt.5.08mm_page.keep-with-next_ifm" text:outline-level="2">ARTIKEL<text:s/>I<text:s/></text:h>
      <text:p text:style-name="ifm_p_font.roman_mt.4.23mm_ifm">De Regeling structurele informatieverstrekking bedrijfsvoering Wmg wordt als volgt gewijzigd:</text:p>
      <text:p text:style-name="ifm_p_mt.3.7mm_indent.no_ifm">A</text:p>
      <text:p text:style-name="ifm_p_mt.3.7mm_ifm">Artikel 1 wordt als volgt gewijzigd:</text:p>
      <text:p text:style-name="ifm_p_mt.3.7mm_ifm">1.<text:s/>in de tweede alinea wordt ‘Bedrijfsvoering’ vervangen door ‘bedrijfsvoering’</text:p>
      <text:p text:style-name="ifm_p_mt.3.7mm_ifm">2.<text:s/>in de derde alinea wordt ‘Boekjaar’ wordt vervangen door ‘boekjaar’</text:p>
      <text:p text:style-name="ifm_p_mt.3.7mm_ifm">3.<text:s/>in de zesde alinea, voor de dubbele punt, wordt ‘Gegevens’ vervangen door ‘gegevens’</text:p>
      <text:p text:style-name="ifm_p_mt.3.7mm_ifm">4.<text:s/>in de zevende alinea, voor de dubbele punt, wordt ‘Jaarverantwoording’ vervangen door ‘jaarverantwoording’</text:p>
      <text:p text:style-name="ifm_p_mt.3.7mm_indent.no_ifm">B</text:p>
      <text:p text:style-name="ifm_p_mt.3.7mm_ifm">Artikel 3 wordt als volgt gewijzigd:</text:p>
      <text:p text:style-name="ifm_p_mt.3.7mm_ifm">1.<text:s/>In lid 3.1 wordt na de zinsnede ‘aanhef en onderdeel c’ de komma en de tekst ‘onder 1’ verwijderd.</text:p>
      <text:p text:style-name="ifm_p_mt.3.7mm_ifm">2.<text:s/>Na lid 3.1 wordt onder vernummering van lid 3.2 een lid ingevoegd, luidende:</text:p>
      <text:section text:style-name="ifm_sect_mleft.5.1mm_ifm" text:name="d15e88">
        <text:p text:style-name="ifm_p_mt.3.7mm_ifm">3.2  Deze nadere regel is tevens van toepassing op geen rechtspersoonlijkheid bezittende organisatorische verbanden van zorgaanbieders.</text:p>
      </text:section>
      <text:p text:style-name="ifm_p_mt.3.7mm_ifm">3.<text:s/>Aan artikel 3 wordt een lid toegevoegd, luidende:</text:p>
      <text:section text:style-name="ifm_sect_mleft.5.1mm_ifm" text:name="d15e97">
        <text:p text:style-name="ifm_p_mt.3.7mm_ifm">3.4  Deze nadere regel is tevens niet van toepassing op micro zorgaanbieders, bedoeld in artikel 40b, vijfde lid, van de Wmg.</text:p>
      </text:section>
      <text:p text:style-name="ifm_p_mt.3.7mm_indent.no_ifm">C</text:p>
      <text:p text:style-name="ifm_p_mt.3.7mm_ifm">De bijlage wordt vervangen door de bijlage bij dit wijzigingsbesluit.</text:p>
      <text:h text:style-name="ifm_p_font.bold_mt.5.08mm_page.keep-with-next_ifm" text:outline-level="2">ARTIKEL<text:s/>II<text:s/></text:h>
      <text:p text:style-name="ifm_p_mt.4.23mm_ifm">Indien de Staatscourant waarin dit besluit ingevolge artikel 5, aanhef en onder e, van de Bekendmakingswet, wordt geplaatst, wordt uitgegeven na 31 december 2024, treedt het besluit in werking met ingang van de dag na de datum van uitgifte van de Staatscourant waarin het besluit wordt geplaatst en werkt zij terug tot en met 1 januari 2025.</text:p>
      <text:p text:style-name="ifm_p_ifm">Dit besluit en de bijlage liggen ter inzage bij de NZa en is te raadplegen op www.nza.nl.</text:p>
      <text:h text:style-name="ifm_p_font.bold_mt.5.08mm_page.break-before_ifm" text:outline-level="4">TOELICHTING</text:h>
      <text:p text:style-name="ifm_p_mt.4.23mm_ifm">Met dit besluit wordt de vragenlijst in de bijlage gewijzigd. Daarnaast worden enkele technische wijzigingen doorgevoerd ten behoeve van de leesbaarheid, en ter aansluiting met de per 1 januari 2025 gewijzigde Regeling openbare jaarverantwoording WMG. Hierbij gaat het primair om het beperken van de reikwijdte van de Regeling structurele informatieverstrekking Wmg ter uitsluiting van de micro zorgaanbieders. De wijzigingen in de vragenlijst in de bijlage zijn voornamelijk ten behoeve van de leesbaarheid. Enkele vragen zijn geherformuleerd, en de vragen zijn geclusterd per onderwerp. Hiermee is beoogd de vragenlijst toegankelijker te maken voor zorgaanbieders.</text:p>
      <text:p text:style-name="ifm_p_mt.3.7mm_ifm">In de vragenlijst is vraag 1.3 toegevoegd. Vraag 1.3 betreft informatie over personeelskosten. In de jaarrekeningmodellen D en F van bijlage 1 en 2 van de Regeling openbare jaarverantwoording WMG worden deze posten niet opgenomen. Zonder deze informatie heeft de NZa geen volledig inzicht in de personeelskosten. Hoge personeelskosten kunnen wijzen op problemen in de bedrijfsvoering. Om de toegankelijkheid en continuïteit van de zorg te monitoren, is deze informatie onmisbaar. De NZa heeft er daarom voor gekozen om deze vraag op te nemen in de Regeling structurele informatieverstrekking bedrijfsvoering Wmg.</text:p>
      <text:p text:style-name="ifm_p_mt.3.7mm_ifm">In de vragenlijst is ook een vraag geschrapt, namelijk voormalige vraag 14.</text:p>
      <text:p text:style-name="ifm_p_mt.3.7mm_ifm">De NZa verwacht dat de administratieve belasting voor zorgaanbieders met dit wijzigingsbesluit gelijk blijft. De nieuwe informatie die wordt uitgevraagd wordt naar verwachting door de meeste zorgaanbieders al geregistreerd. Daarnaast wordt er een vraag geschrapt, en is de leesbaarheid van de Regeling verbeterd.</text:p>
      <text:h text:style-name="ifm_p_font.bold_mt.5.08mm_page.break-before_ifm" text:outline-level="4">BIJLAGE<text:s/></text:h>
      <text:p text:style-name="ifm_p_mt.4.23mm_ifm">Vragen ten behoeve van de taakuitvoering van de NZa voor kleine, middelgrote en grote zorgaanbieders</text:p>
      <text:h text:style-name="ifm_p_font.bold_mt.5.08mm_page.keep-with-next_ifm" text:outline-level="5">Vraag 1 – Aantallen zorgverleners en niet-zorgverleners</text:h>
      <text:h text:style-name="ifm_p_font.bold-italic_mt.5.08mm_page.keep-with-next_ifm" text:outline-level="6">1.1<text:s/>In- en uitstroom personeel in loondienst</text:h>
      <text:p text:style-name="ifm_p_mt.4.23mm_ifm">Deze vraag is:</text:p>
      <text:p text:style-name="ifm_p_ifm">–  van toepassing op alle zorgaanbied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 fte</text:span></text:p>
              <text:p text:style-name="text.cell.7.left"><text:span text:style-name="ifm_span_font.bold_color.ffffff_ifm">1/1 (A)</text:span></text:p>
            </table:table-cell>
            <table:table-cell table:style-name="table.cell.border-top.border-bottom.border-right.padding-top.bottom.pleft.pright">
              <text:p text:style-name="text.cell.7.left"><text:span text:style-name="ifm_span_font.bold_color.ffffff_ifm">Instroom</text:span></text:p>
              <text:p text:style-name="text.cell.7.left"><text:span text:style-name="ifm_span_font.bold_color.ffffff_ifm">aantal fte (B)</text:span></text:p>
            </table:table-cell>
            <table:table-cell table:style-name="table.cell.border-top.border-bottom.border-right.padding-top.bottom.pleft.pright">
              <text:p text:style-name="text.cell.7.left"><text:span text:style-name="ifm_span_font.bold_color.ffffff_ifm">Uitstroom</text:span></text:p>
              <text:p text:style-name="text.cell.7.left"><text:span text:style-name="ifm_span_font.bold_color.ffffff_ifm">aantal fte (C)</text:span></text:p>
            </table:table-cell>
            <table:table-cell table:style-name="table.cell.border-top.border-bottom.border-right.padding-top.bottom.pleft.pright">
              <text:p text:style-name="text.cell.7.left"><text:span text:style-name="ifm_span_font.bold_color.ffffff_ifm">Aantal fte</text:span></text:p>
              <text:p text:style-name="text.cell.7.left"><text:span text:style-name="ifm_span_font.bold_color.ffffff_ifm">31/12 (D)</text:span></text:p>
            </table:table-cell>
          </table:table-row>
        </table:table-header-rows>
        <table:table-row table:style-name="zebra.body.odd">
          <table:table-cell table:style-name="table.cell.border-bottom.border-left.border-right.padding-top.top.pleft.pright">
            <text:p text:style-name="text.cell.7.left">Zorgverleners in loondienst</text:p>
          </table:table-cell>
          <table:table-cell table:style-name="table.cell.border-bottom.border-right.padding-top.top.pleft.pright">
            <text:p text:style-name="text.cell.7.left">Automatisch overgenomen van vorig jaar*</text:p>
          </table:table-cell>
          <table:table-cell table:style-name="table.cell.border-bottom.border-right.padding-top.top.pleft.pright">
            <text:p text:style-name="text.cell.7.left">Invulveld</text:p>
          </table:table-cell>
          <table:table-cell table:style-name="table.cell.border-bottom.border-right.padding-top.top.pleft.pright">
            <text:p text:style-name="text.cell.7.left">Invulveld</text:p>
          </table:table-cell>
          <table:table-cell table:style-name="table.cell.border-bottom.border-right.padding-top.top.pleft.pright">
            <text:p text:style-name="text.cell.7.left">Automatische telling A+B-C</text:p>
          </table:table-cell>
        </table:table-row>
        <table:table-row>
          <table:table-cell table:style-name="table.cell.border-bottom.border-left.border-right.padding-top.top.pleft.pright">
            <text:p text:style-name="text.cell.7.left">Overig personeel in loondienst</text:p>
          </table:table-cell>
          <table:table-cell table:style-name="table.cell.border-bottom.border-right.padding-top.top.pleft.pright">
            <text:p text:style-name="text.cell.7.left">Automatisch overgenomen van vorig jaar*</text:p>
          </table:table-cell>
          <table:table-cell table:style-name="table.cell.border-bottom.border-right.padding-top.top.pleft.pright">
            <text:p text:style-name="text.cell.7.left">Invulveld</text:p>
          </table:table-cell>
          <table:table-cell table:style-name="table.cell.border-bottom.border-right.padding-top.top.pleft.pright">
            <text:p text:style-name="text.cell.7.left">Invulveld</text:p>
          </table:table-cell>
          <table:table-cell table:style-name="table.cell.border-bottom.border-right.padding-top.top.pleft.pright">
            <text:p text:style-name="text.cell.7.left">Automatische telling A+B-C</text:p>
          </table:table-cell>
        </table:table-row>
        <table:table-row table:style-name="zebra.body.odd">
          <table:table-cell table:style-name="table.cell.border-bottom.border-left.border-right.padding-top.top.pleft.pright">
            <text:p text:style-name="text.cell.7.left">Totaal personeel in loondienst</text:p>
          </table:table-cell>
          <table:table-cell table:style-name="table.cell.border-bottom.border-right.padding-top.top.pleft.pright">
            <text:p text:style-name="text.cell.7.left">Automatische telling kolom A</text:p>
          </table:table-cell>
          <table:table-cell table:style-name="table.cell.border-bottom.border-right.padding-top.top.pleft.pright">
            <text:p text:style-name="text.cell.7.left">Automatische telling kolom B</text:p>
          </table:table-cell>
          <table:table-cell table:style-name="table.cell.border-bottom.border-right.padding-top.top.pleft.pright">
            <text:p text:style-name="text.cell.7.left">Automatische telling kolom C</text:p>
          </table:table-cell>
          <table:table-cell table:style-name="table.cell.border-bottom.border-right.padding-top.top.pleft.pright">
            <text:p text:style-name="text.cell.7.left">Automatische telling kolom D</text:p>
          </table:table-cell>
        </table:table-row>
      </table:table>
      <text:h text:style-name="ifm_p_font.bold-italic_mt.5.08mm_page.keep-with-next_ifm" text:outline-level="6">1.2<text:s/>Zorgverleners en ingehuurde zorgverleners</text:h>
      <text:p text:style-name="ifm_p_mt.4.23mm_ifm">Deze vraag is:</text:p>
      <text:p text:style-name="ifm_p_ifm">–  van toepassing op alle zorgaanbieder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Gemiddeld aantal fte zorgverleners in loondienst</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Gemiddeld aantal fte ingehuurde zorgverleners</text:p>
          </table:table-cell>
          <table:table-cell table:style-name="table.cell.border-bottom.border-right.padding-top.top.pleft.pright">
            <text:p text:style-name="text.cell.7.left">Aantal</text:p>
          </table:table-cell>
        </table:table-row>
      </table:table>
      <text:h text:style-name="ifm_p_font.bold-italic_mt.5.08mm_page.keep-with-next_ifm" text:outline-level="6">1.3<text:s/>Personeelskosten uit jaarrekening</text:h>
      <text:p text:style-name="ifm_p_mt.4.23mm_ifm">Deze vraag is:</text:p>
      <text:p text:style-name="ifm_p_ifm">–  van toepassing op zorgaanbieders die model D en model F van bijlage 1 van de Regeling openbare jaarverantwoording WMG hebben ingevuld, en;</text:p>
      <text:p text:style-name="ifm_p_ifm">–  van toepassing op personenvennootschappen die model D en model F van bijlage 2 van de Regeling openbare jaarverantwoording WMG hebben ingevul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ersoneel in loondienst</text:span></text:p>
            </table:table-cell>
          </table:table-row>
        </table:table-header-rows>
        <table:table-row table:style-name="zebra.body.odd">
          <table:table-cell table:style-name="table.cell.border-bottom.border-left.border-right.padding-top.top.pleft.pright">
            <text:p text:style-name="text.cell.7.left">Aanvullende personeelskosten</text:p>
          </table:table-cell>
          <table:table-cell table:style-name="table.cell.border-bottom.border-right.padding-top.top.pleft.pright">
            <text:p text:style-name="text.cell.7.left">Antwoord</text:p>
          </table:table-cell>
        </table:table-row>
        <table:table-row>
          <table:table-cell table:style-name="table.cell.border-bottom.border-left.border-right.padding-top.top.pleft.pright">
            <text:p text:style-name="text.cell.7.left">• Overige personeelskosten</text:p>
          </table:table-cell>
          <table:table-cell table:style-name="table.cell.border-bottom.border-right.padding-top.top.pleft.pright">
            <text:p text:style-name="text.cell.7.left">In euro</text:p>
          </table:table-cell>
        </table:table-row>
      </table:table>
      <text:p text:style-name="ifm_p_mt.3.7mm_ifm">Deze vraag is:</text:p>
      <text:p text:style-name="ifm_p_ifm">–  van toepassing op zorgaanbieders die model D en model F van bijlage 1 van de Regeling openbare jaarverantwoording WMG hebben ingevul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ersoneel niet in loondienst</text:span></text:p>
            </table:table-cell>
          </table:table-row>
          <table:table-row table:style-name="zebra.head.row2">
            <table:table-cell table:style-name="table.cell.border-bottom.border-left.border-right.padding-top.bottom.pleft.pright">
              <text:p text:style-name="text.cell.7.left"><text:span text:style-name="ifm_span_color.ffffff_ifm">Kosten uitbesteed werk en andere externe kosten, gesplitst in:</text:span></text:p>
            </table:table-cell>
            <table:table-cell table:style-name="table.cell.border-bottom.border-right.padding-top.bottom.pleft.pright">
              <text:p text:style-name="text.cell.7.left"><text:span text:style-name="ifm_span_color.ffffff_ifm">Antwoord</text:span></text:p>
            </table:table-cell>
          </table:table-row>
        </table:table-header-rows>
        <table:table-row table:style-name="zebra.body.odd">
          <table:table-cell table:style-name="table.cell.border-bottom.border-left.border-right.padding-top.top.pleft.pright">
            <text:p text:style-name="text.cell.7.left">• Ingehuurd zorgpersoneel</text:p>
            <text:p text:style-name="text.cell.7.left">• Onderaannemers</text:p>
            <text:p text:style-name="text.cell.7.left">• Honorariumkosten vrijgevestigde medisch specialisten</text:p>
          </table:table-cell>
          <table:table-cell table:style-name="table.cell.border-bottom.border-right.padding-top.top.pleft.pright">
            <text:p text:style-name="text.cell.7.left">In euro, per bullet</text:p>
          </table:table-cell>
        </table:table-row>
      </table:table>
      <text:p text:style-name="ifm_p_mt.3.7mm_ifm">Deze vraag is van toepassing op personenvennootschappen die model D en model F van bijlage 2 van de Regeling openbare jaarverantwoording WMG hebben ingevul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ersoneel niet in loondienst</text:span></text:p>
            </table:table-cell>
          </table:table-row>
          <table:table-row table:style-name="zebra.head.row2">
            <table:table-cell table:style-name="table.cell.border-bottom.border-left.border-right.padding-top.bottom.pleft.pright">
              <text:p text:style-name="text.cell.7.left"><text:span text:style-name="ifm_span_color.ffffff_ifm">Kosten uitbesteed werk en andere externe kosten, gesplitst in:</text:span></text:p>
            </table:table-cell>
            <table:table-cell table:style-name="table.cell.border-bottom.border-right.padding-top.bottom.pleft.pright">
              <text:p text:style-name="text.cell.7.left"><text:span text:style-name="ifm_span_color.ffffff_ifm">Antwoord</text:span></text:p>
            </table:table-cell>
          </table:table-row>
        </table:table-header-rows>
        <table:table-row table:style-name="zebra.body.odd">
          <table:table-cell table:style-name="table.cell.border-bottom.border-left.border-right.padding-top.top.pleft.pright">
            <text:p text:style-name="text.cell.7.left">• Ingehuurd zorgpersoneel</text:p>
            <text:p text:style-name="text.cell.7.left">• Onderaannemers</text:p>
          </table:table-cell>
          <table:table-cell table:style-name="table.cell.border-bottom.border-right.padding-top.top.pleft.pright">
            <text:p text:style-name="text.cell.7.left">In euro, per bullet</text:p>
          </table:table-cell>
        </table:table-row>
      </table:table>
      <text:h text:style-name="ifm_p_font.bold_mt.5.08mm_page.keep-with-next_ifm" text:outline-level="5">Vraag 2 – Aantallen unieke patiënten/cliënten</text:h>
      <text:h text:style-name="ifm_p_font.bold-italic_mt.5.08mm_page.keep-with-next_ifm" text:outline-level="6">2.1<text:s/>Unieke patiënten/cliënten</text:h>
      <text:p text:style-name="ifm_p_mt.4.23mm_ifm">Deze vraag is:</text:p>
      <text:p text:style-name="ifm_p_ifm">–  van toepassing op alle zorgaanbieder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vw</text:span></text:p>
            </table:table-cell>
            <table:table-cell table:style-name="table.cell.border-top.border-bottom.border-right.padding-top.bottom.pleft.pright">
              <text:p text:style-name="text.cell.7.left"><text:span text:style-name="ifm_span_font.bold_color.ffffff_ifm">Wlz</text:span></text:p>
            </table:table-cell>
            <table:table-cell table:style-name="table.cell.border-top.border-bottom.border-right.padding-top.bottom.pleft.pright">
              <text:p text:style-name="text.cell.7.left"><text:span text:style-name="ifm_span_font.bold_color.ffffff_ifm">Forensische zorg</text:span></text:p>
            </table:table-cell>
            <table:table-cell table:style-name="table.cell.border-top.border-bottom.border-right.padding-top.bottom.pleft.pright">
              <text:p text:style-name="text.cell.7.left"><text:span text:style-name="ifm_span_font.bold_color.ffffff_ifm">Overige zorg</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 hoeveel unieke patiënten/cliënten heeft u in totaal, inclusief de patiënten/cliënten in onderaanneming, in het boekjaar zorg verleend (onderverdeeld naar financieringsstroom)?</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utomatisch berekenen</text:p>
          </table:table-cell>
        </table:table-row>
      </table:table>
      <text:h text:style-name="ifm_p_font.bold-italic_mt.5.08mm_page.keep-with-next_ifm" text:outline-level="6">2.2<text:s/>Persoonsgebonden budget (PGB)</text:h>
      <text:p text:style-name="ifm_p_mt.4.23mm_ifm">Deze vraag is:</text:p>
      <text:p text:style-name="ifm_p_ifm">–  van toepassing op zorgaanbieders die wijkverpleging aanbieden en zorgaanbieders die zorg aanbieden op grond van de Wet langdurige zorg (Wlz).</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Aantal patiënten/cliënten dat in het boekjaar zorg bij u inkoopt op basis van een persoonsgebonden budget (PGB) Zvw</text:p>
          </table:table-cell>
          <table:table-cell table:style-name="table.cell.border-bottom.border-right.padding-top.top.pleft.pright">
            <text:p text:style-name="text.cell.7.left">Aantal / niet van toepassing</text:p>
          </table:table-cell>
        </table:table-row>
        <table:table-row>
          <table:table-cell table:style-name="table.cell.border-bottom.border-left.border-right.padding-top.top.pleft.pright">
            <text:p text:style-name="text.cell.7.left">Aantal patiënten/cliënten dat in het boekjaar zorg bij u inkoopt op basis van een persoonsgebonden budget (PGB) Wlz</text:p>
          </table:table-cell>
          <table:table-cell table:style-name="table.cell.border-bottom.border-right.padding-top.top.pleft.pright">
            <text:p text:style-name="text.cell.7.left">Aantal / niet van toepassing</text:p>
          </table:table-cell>
        </table:table-row>
      </table:table>
      <text:h text:style-name="ifm_p_font.bold_mt.5.08mm_page.keep-with-next_ifm" text:outline-level="5">Vraag 3 – Informatie over de bedrijfsvoering</text:h>
      <text:h text:style-name="ifm_p_font.bold-italic_mt.5.08mm_page.keep-with-next_ifm" text:outline-level="6">3.1<text:s/>Handelsregisternummers van hoofd- of onderaannemer</text:h>
      <text:p text:style-name="ifm_p_mt.4.23mm_ifm">Deze vraag is:</text:p>
      <text:p text:style-name="ifm_p_ifm">–  van toepassing op zorgaanbieders die bij vraag 3b van vragenlijst 2, in bijlage 4, van de Regeling openbare jaarverantwoording WMG hebben aangegeven geheel of gedeeltelijk zorg in onderaanneming te hebben verleend, of geheel of gedeeltelijk zorg te hebben uitbesteed aan onderaannemers.</text:p>
      <table:table table:style-name="ifm_table_pgwide.1_mt.3.7mm_ifm">
        <table:table-column table:style-name="table8.tg1.col1"/>
        <table:table-row>
          <table:table-cell table:style-name="table.cell.border-top.border-bottom.border-left.border-right.padding-top.top.pleft.pright">
            <text:p text:style-name="text.cell.7.left">Wat zijn de handelsregisternummers (KVK-nummers)* van de onderaannemers waaraan u zorg hebt uitbesteed?</text:p>
          </table:table-cell>
        </table:table-row>
        <table:table-row>
          <table:table-cell table:style-name="table.cell.border-bottom.border-left.border-right.padding-top.top.pleft.pright">
            <text:p text:style-name="text.cell.7.left">&lt;nummer 1&gt;</text:p>
            <text:p text:style-name="text.cell.7.left">&lt;nummer 2&gt;</text:p>
            <text:p text:style-name="text.cell.7.left">&lt;nummer 3&gt;</text:p>
          </table:table-cell>
        </table:table-row>
        <table:table-row>
          <table:table-cell table:style-name="table.cell.border-bottom.border-left.border-right.padding-top.top.pleft.pright">
            <text:p text:style-name="text.cell.7.left">Wat zijn de handelsregisternummers (KVK-nummers)* van de hoofdaannemers voor wie u als onderaannemer zorg heeft verleend?</text:p>
          </table:table-cell>
        </table:table-row>
        <table:table-row>
          <table:table-cell table:style-name="table.cell.border-bottom.border-left.border-right.padding-top.top.pleft.pright">
            <text:p text:style-name="text.cell.7.left">&lt;nummer 1&gt;</text:p>
            <text:p text:style-name="text.cell.7.left">&lt;nummer 2&gt;</text:p>
            <text:p text:style-name="text.cell.7.left">&lt;nummer 3&gt;</text:p>
          </table:table-cell>
        </table:table-row>
      </table:table>
      <text:h text:style-name="ifm_p_font.bold-italic_mt.5.08mm_page.keep-with-next_ifm" text:outline-level="6">3.2<text:s/>Contracten</text:h>
      <text:p text:style-name="ifm_p_mt.4.23mm_ifm">Deze vraag is:</text:p>
      <text:p text:style-name="ifm_p_ifm">–  van toepassing op alle zorgaanbieders.</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Had u in het boekjaar één of meer contracten met:</text:span></text:p>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 Zorgverzekeraars</text:p>
            <text:p text:style-name="text.cell.7.left">• Zorgkantoren</text:p>
            <text:p text:style-name="text.cell.7.left">• Dienst Justitiële Inrichtingen (DJI)</text:p>
          </table:table-cell>
          <table:table-cell table:style-name="table.cell.border-bottom.border-right.padding-top.top.pleft.pright">
            <text:p text:style-name="text.cell.7.left">Ja/nee per bullet</text:p>
          </table:table-cell>
        </table:table-row>
      </table:table>
      <text:h text:style-name="ifm_p_font.bold-italic_mt.5.08mm_page.keep-with-next_ifm" text:outline-level="6">3.3<text:s/>Leningen</text:h>
      <text:p text:style-name="ifm_p_mt.4.23mm_ifm">Deze vraag is:</text:p>
      <text:p text:style-name="ifm_p_ifm">–  niet van toepassing op eenmansaken;</text:p>
      <text:p text:style-name="ifm_p_ifm">–  van toepassing op alle overige zorgaanbieders.</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Had u een lening in het boekjaar?</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text:span text:style-name="ifm_span_font.italic_ifm">Alleen indien ‘ja’ verschijnt de volgende vra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deed u in het boekjaar in het kader van uw financiering aan de met de geldverstrekkers overeengekomen financiële ratio’s?</text:p>
          </table:table-cell>
          <table:table-cell table:style-name="table.cell.border-bottom.border-right.padding-top.top.pleft.pright">
            <text:p text:style-name="text.cell.7.left">Ja/Nee</text:p>
          </table:table-cell>
        </table:table-row>
      </table:table>
      <text:h text:style-name="ifm_p_font.bold-italic_mt.5.08mm_page.keep-with-next_ifm" text:outline-level="6">3.4<text:s/>Dividenduitkering</text:h>
      <text:p text:style-name="ifm_p_mt.4.23mm_ifm">Deze vraag is:</text:p>
      <text:p text:style-name="ifm_p_ifm">–  uitsluitend van toepassing op besloten en naamloze vennootschapp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Heeft u in het boekjaar dividend uitgekeer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lleen indien ‘ja’ verschijnt de volgende vra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eveel dividend is in het boekjaar uitgekeerd?</text:p>
          </table:table-cell>
          <table:table-cell table:style-name="table.cell.border-bottom.border-right.padding-top.top.pleft.pright">
            <text:p text:style-name="text.cell.7.left">Invulveld, in euro</text:p>
          </table:table-cell>
        </table:table-row>
      </table:table>
      <text:h text:style-name="ifm_p_font.bold-italic_mt.5.08mm_page.keep-with-next_ifm" text:outline-level="6">3.5<text:s/>Groepsstructuur</text:h>
      <text:p text:style-name="ifm_p_mt.4.23mm_ifm">Deze vraag is:</text:p>
      <text:p text:style-name="ifm_p_ifm">–  niet van toepassing op eenmanszaken;</text:p>
      <text:p text:style-name="ifm_p_ifm">–  van toepassing op alle zorgaanbieders die bij vraag 2 van vragenlijst 2 van bijlage 4 van de Regeling openbare jaarverantwoording WMG hebben aangegeven dat de zorgaanbieder onderdeel is van een groep.</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Maakt u ten behoeve van het verlenen van zorg gebruik van diensten van andere rechtspersonen en/of personenvennootschappen binnen de structuur?</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lleen indien ‘ja’ verschijnt de volgende vra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 is de reden hiervoor?</text:p>
          </table:table-cell>
          <table:table-cell table:style-name="table.cell.border-bottom.border-right.padding-top.top.pleft.pright">
            <text:p text:style-name="text.cell.7.left">Invulveld</text:p>
          </table:table-cell>
        </table:table-row>
      </table:table>
      <text:h text:style-name="ifm_p_font.bold-italic_mt.5.08mm_page.keep-with-next_ifm" text:outline-level="6">3.6<text:s/>Verbonden partijen</text:h>
      <text:p text:style-name="ifm_p_mt.4.23mm_ifm">Deze vraag is:</text:p>
      <text:p text:style-name="ifm_p_ifm">–  niet van toepassing op eenmanszaken;</text:p>
      <text:p text:style-name="ifm_p_ifm">–  van toepassing op alle overige zorgaanbieders.</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Is er sprake van verbonden partij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lleen indien ‘ja’ verschijnen de volgende vr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 zijn de handelsregisternummers (KVK-nummers) van de verbonden partijen?</text:p>
          </table:table-cell>
          <table:table-cell table:style-name="table.cell.border-bottom.border-right.padding-top.top.pleft.pright">
            <text:p text:style-name="text.cell.7.left">&lt;nummer 1&gt;</text:p>
            <text:p text:style-name="text.cell.7.left">&lt;nummer 2&gt;</text:p>
          </table:table-cell>
        </table:table-row>
        <table:table-row>
          <table:table-cell table:style-name="table.cell.border-bottom.border-left.border-right.padding-top.top.pleft.pright">
            <text:p text:style-name="text.cell.7.left">Hebben er in het boekjaar één of meerdere transacties met verbonden partijen plaatsgevonden onder niet-zakelijke condities?</text:p>
          </table:table-cell>
          <table:table-cell table:style-name="table.cell.border-bottom.border-right.padding-top.top.pleft.pright">
            <text:p text:style-name="text.cell.7.left">Ja/nee</text:p>
          </table:table-cell>
        </table:table-row>
      </table:table>
      <text:h text:style-name="ifm_p_font.bold-italic_mt.5.08mm_page.keep-with-next_ifm" text:outline-level="6">3.7<text:s/>Zorgopbrengsten per financieringsstroom</text:h>
      <text:p text:style-name="ifm_p_mt.4.23mm_ifm">Deze vraag is:</text:p>
      <text:p text:style-name="ifm_p_ifm">–  niet van toepassing op eenmanszaken;</text:p>
      <text:p text:style-name="ifm_p_ifm">–  van toepassing op zorgaanbieders die model D van bijlage 1 en 2 van de Regeling openbare jaarverantwoording WMG hebben ingevuld.</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Zorgopbrengsten per financieringsstroom</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ale zorgopbrengsten uitgesplitst naar financieringsstroom</text:p>
          </table:table-cell>
          <table:table-cell table:style-name="table.cell.border-bottom.border-right.padding-top.top.pleft.pright">
            <text:p text:style-name="text.cell.7.left">Antwoord</text:p>
          </table:table-cell>
        </table:table-row>
        <table:table-row>
          <table:table-cell table:style-name="table.cell.border-bottom.border-left.border-right.padding-top.top.pleft.pright">
            <text:p text:style-name="text.cell.7.left">• Zorgverzekeringswet (Zvw)</text:p>
            <text:p text:style-name="text.cell.7.left">• Wet langdurige zorg (Wlz)</text:p>
            <text:p text:style-name="text.cell.7.left">• Forensische zorg</text:p>
            <text:p text:style-name="text.cell.7.left">• Overige zorg</text:p>
          </table:table-cell>
          <table:table-cell table:style-name="table.cell.border-bottom.border-right.padding-top.top.pleft.pright">
            <text:p text:style-name="text.cell.7.left">Invulveld per bull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2</text:span><text:tab/>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2</text:span><text:tab/>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Regeling structurele informatieverstrekking bedrijfsvoering Wmg met kenmerk TH/NR-025 in verband met wijziging van de vragenlijst</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8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Regeling structurele informatieverstrekking bedrijfsvoering Wmg met kenmerk TH/NR-025 in verband met wijziging van de vragenlijst</meta:user-defined>
    <meta:user-defined meta:name="DCTERMS.alternative"/>
    <meta:user-defined meta:name="DCTERMS.W3CDTF/OVERHEIDop.datumOndertekening">2024-12-17</meta:user-defined>
    <meta:user-defined meta:name="DCTERMS.W3CDTF/DCTERMS.available">2025-01-09</meta:user-defined>
    <meta:user-defined meta:name="OVERHEIDop.Ruimtelijkplan/OVERHEIDop.bekendmakingBetreffendePlan"/>
  </office:meta>
</office:document-meta>
</file>