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erdijkseweg 1a Zevenbergschen Hoek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erdijkseweg 1a Zevenbergschen Hoek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8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47</meta:user-defined>
    <meta:user-defined meta:name="DCTERMS.abstract">Melding BAL KPN kabels en leidingen leggen Moerdijkseweg 1a Zevenbergschen Hoek Moerdijk 30-06-2025 tm 26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oerdijkseweg 1a Zevenbergschen Hoek Moerd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809</meta:user-defined>
    <meta:user-defined meta:name="OVERHEIDop.StcrtID/DC.identifier">stcrt-2025-18809</meta:user-defined>
    <meta:user-defined meta:name="OVERHEIDop.versieInformatie"/>
  </office:meta>
</office:document-meta>
</file>