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EchoStar Mobile Limited voor complementaire grondcomponenten (CGC’s) in de 2 GHz-band, Rijksinspectie Digitale Infrastructuur</text:h>
      <text:p text:style-name="ifm_p_font.italic_mt.7.4mm_ifm">26 mei 2025</text:p>
      <text:p text:style-name="ifm_p_font.italic_ifm">RDI/8851944</text:p>
      <text:p text:style-name="ifm_p_mt.3.7mm_ifm">De Minister van Economische Zaken maakt het volgende bekend:</text:p>
      <text:p text:style-name="ifm_p_mt.3.7mm_ifm">Op 26 mei 2025 is aan EchoStar Mobile Limited een vergunning verleend voor het gebruik van frequentieruimte in de 2 GHz-band ten behoeve van complementaire grondcomponenten van het bijbehorende mobiele satellietsysteem.</text:p>
      <text:p text:style-name="ifm_p_mt.3.7mm_ifm">Het besluit ligt ter inzage bij directie Infrastructuur, team Bedrijfsnetwerken van de Rijksinspectie Digitale Infrastructuur van het Ministerie van Economische Zaken, Emmasingel 1, 9700 AL Groningen. Dit kan ook digitaal worden opgevraagd via info@rdi.nl.</text:p>
      <text:h text:style-name="ifm_p_font.bold_mt.5.08mm_page.keep-with-next_ifm" text:outline-level="4">Bezwaar</text:h>
      <text:p text:style-name="ifm_p_mt.4.23mm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wordt ingediend bij het team Juridische Zaken van de Rijksinspectie Digitale Infrastructuur van het Ministerie van Economische Zaken, Postbus 450, 9700 AL Groningen.</text:p>
      <text:p text:style-name="ifm_p_font.italic_mt.3.7mm_ifm">De Minister van Economische Zaken,<text:line-break/>namens deze,<text:line-break/><text:line-break/>M.J.<text:s/>Tjoelker<text:line-break/>Manager Bedrijfsnetwerken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06</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06</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ergunning EchoStar Mobile Limited voor complementaire grondcomponenten (CGC’s) in de 2 GHz-band,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8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Verlening vergunning EchoStar Mobile Limited voor complementaire grondcomponenten (CGC’s) in de 2 GHz-band, Rijksinspectie Digitale Infrastructuur</meta:user-defined>
    <meta:user-defined meta:name="DCTERMS.W3CDTF/DCTERMS.available">2025-06-04</meta:user-defined>
  </office:meta>
</office:document-meta>
</file>