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Markweg 131 3198NB Europoort 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Markweg 131 3198NB Europoort 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95</meta:user-defined>
    <meta:user-defined meta:name="DCTERMS.abstract">Melding BAL Havenbedrijf Rotterdam lozing grondwater inspectie kade EECV Markweg 131 3198 NB Europoort 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Markweg 131 3198NB Europoort 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804</meta:user-defined>
    <meta:user-defined meta:name="OVERHEIDop.StcrtID/DC.identifier">stcrt-2025-18804</meta:user-defined>
    <meta:user-defined meta:name="OVERHEIDop.versieInformatie"/>
  </office:meta>
</office:document-meta>
</file>