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van Advocaten in het arrondissement Gelderland</text:h>
      <text:h text:style-name="ifm_p_font.bold_mt.7.4mm_page.keep-with-next_ifm" text:outline-level="4">1.<text:s/>Inleiding</text:h>
      <text:p text:style-name="ifm_p_mt.4.23mm_ifm">De deken van de orde van Advocaten in het arrondissement Gelderland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italic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italic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italic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italic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italic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mt.3.7mm_ifm">Bij de formele handhavingsinstrumenten kunnen twee categorieën worden onderscheiden, namelijk bestuursrechtelijke en tuchtrechtelijke instrumenten.</text:p>
      <text:h text:style-name="ifm_p_font.italic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italic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italic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italic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mt.3.7mm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Gelderland en treedt in werking met ingang van de dag na de datum van uitgifte van de Staatscourant waarin het wordt geplaatst.</text:p>
      <text:p text:style-name="ifm_p_font.italic_mt.3.7mm_ifm">
                  Arnhem,
                   26 mei 2025
               </text:p>
      <text:p text:style-name="ifm_p_font.italic_mt.3.7mm_ifm"><text:line-break/>W.W.H.<text:s/>Timmermans,<text:line-break/>Deken Orde van Advocaten in het arrondissement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02</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02</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van Advocaten in het arrondissement Gelderland</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Gelderland</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88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van Advocaten in het arrondissement Gelderland</meta:user-defined>
    <meta:user-defined meta:name="DCTERMS.W3CDTF/DCTERMS.available">2025-06-04</meta:user-defined>
  </office:meta>
</office:document-meta>
</file>