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, niet zijnde de Noordzee te Lage Loswal nabij de Maaskade te Venlo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841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, niet zijnde de Noordzee</text:p>
              </text:list-item>
            </text:list>
            <text:p text:style-name="last-al">te Lage Loswal nabij de Maaskade te Venl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768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876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876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8415</meta:user-defined>
    <meta:user-defined meta:name="DCTERMS.abstract">Melding BAL Witteveen+Bos Raadgevende ingenieurs lozen van koelwater in de Maas nabij de Maaskade te Venlo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, niet zijnde de Noordzee te Lage Loswal nabij de Maaskade te Venlo</meta:user-defined>
    <meta:user-defined meta:name="DCTERMS.W3CDTF/DCTERMS.available">2025-05-28</meta:user-defined>
    <meta:user-defined meta:name="DCTERMS.W3CDTF/OVERHEIDop.jaargang">2025</meta:user-defined>
    <meta:user-defined meta:name="OVERHEIDop.publicationIssue">18768</meta:user-defined>
    <meta:user-defined meta:name="OVERHEIDop.StcrtID/DC.identifier">stcrt-2025-18768</meta:user-defined>
    <meta:user-defined meta:name="OVERHEIDop.versieInformatie"/>
  </office:meta>
</office:document-meta>
</file>