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Corpus den Hoorn 101c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Corpus den Hoorn 101c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73</meta:user-defined>
    <meta:user-defined meta:name="DCTERMS.abstract">Melding BAL KPN kabels en leidingen leggen in het beperkingengebied van een Rijksweg Laan Corpus den Hoorn 101c Groningen 07-07-2025 tm 26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Corpus den Hoorn 101c Gro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48</meta:user-defined>
    <meta:user-defined meta:name="OVERHEIDop.StcrtID/DC.identifier">stcrt-2025-18748</meta:user-defined>
    <meta:user-defined meta:name="OVERHEIDop.versieInformatie"/>
  </office:meta>
</office:document-meta>
</file>