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stermiddenmeerweg 13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rmiddenmeerweg 13 Midden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51</meta:user-defined>
    <meta:user-defined meta:name="DCTERMS.abstract">Melding BAL PWN Waterleidingbedrijf Noord-Holland kabel of leiding slopen of verwijderen Westermiddenmeerweg 13 Middenmeer 07-07-2025 tm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stermiddenmeerweg 13 Midden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35</meta:user-defined>
    <meta:user-defined meta:name="OVERHEIDop.StcrtID/DC.identifier">stcrt-2025-18735</meta:user-defined>
    <meta:user-defined meta:name="OVERHEIDop.versieInformatie"/>
  </office:meta>
</office:document-meta>
</file>