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2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de tarieven van de netbeheerder van het landelijk gastransportnet 2026, Autoriteit Consument en Markt</text:h>
      <text:h text:style-name="ifm_p_font.bold_mt.7.4mm_page.keep-with-next_ifm" text:outline-level="4">Zaaknummer ACM/24/192372</text:h>
      <text:p text:style-name="ifm_p_mt.4.23mm_ifm">1.  De Autoriteit Consument en Markt (hierna: de ACM) heeft op 26 mei 2025 de tarieven vastgesteld die de netbeheerder van het landelijk gastransportnet (GTS B.V.) ten hoogste in rekening mag brengen voor het uitvoeren van haar wettelijke taken.</text:p>
      <text:p text:style-name="ifm_p_ifm">2.  Op grond van artikel 81c, eerste lid, van de Gaswet stelt de ACM jaarlijks tarieven vast die GTS ten hoogste in rekening mag brengen voor de uitvoering van haar wettelijke taken.</text:p>
      <text:p text:style-name="ifm_p_ifm">3.  Het besluit treedt in werking op 1 januari 2026.</text:p>
      <text:p text:style-name="ifm_p_ifm">4.  Op grond van artikel 81d, derde lid, van de Gaswet legt iedere netbeheerder een exemplaar van de voor hem geldende tarieven voor een ieder ter inzage in al zijn vestigingen.</text:p>
      <text:p text:style-name="ifm_p_ifm">5.  De ACM heeft het besluit op 26 mei 2025 bekendgemaakt door toezending aan de netbeheerder. Het besluit ligt vanaf vandaag ter inzage bij de ACM en is tevens gepubliceerd op de internetpagina van de ACM (Externe link:www.acm.nl). Voor zover de besluiten bedrijfsvertrouwelijke informatie bevat, zal deze informatie niet ter inzage worden gelegd of worden gepubliceerd. Wanneer u een besluit wilt inzien bij de ACM, kunt u contact op nemen met de Directie Toezicht Energie van de ACM (070 7222 000).</text:p>
      <text:p text:style-name="ifm_p_ifm">6.  Belanghebbenden kunnen binnen zes weken na bekendmaking van het besluit een gemotiveerd bezwaarschrift indienen. Een tarievenbesluit is op grond van artikel 3:41 van de Algemene wet bestuursrecht bekendgemaakt op de dag van toezending aan de netbeheerder. Uw bezwaarschrift kunt u, onder vermelding van het kenmerk van het besluit, richten aan de Autoriteit Consument en Markt, Postbus 16326, 2500 BH Den Haag. In dit bezwaarschrift kan een belanghebbende op basis van artikel 7:1a, eerste lid, van de Algemene wet bestuursrecht, de ACM verzoeken in te stemmen met rechtstreeks beroep bij het College van Beroep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727</text:span><text:tab/>2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727</text:span><text:tab/>2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de tarieven van de netbeheerder van het landelijk gastransportnet 2026,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1872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de tarieven van de netbeheerder van het landelijk gastransportnet 2026, Autoriteit Consument en Markt</meta:user-defined>
    <meta:user-defined meta:name="DCTERMS.W3CDTF/DCTERMS.available">2025-05-28</meta:user-defined>
  </office:meta>
</office:document-meta>
</file>