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Provinciale Weg N230 Zuilense Ring Maar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3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Provinciale Weg N230 Zuilense Ring Maar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1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43</meta:user-defined>
    <meta:user-defined meta:name="DCTERMS.abstract">Melding BAL Provincie Utrecht groot onderhoud provinciale weg N230 Zuilense Ring Maarss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Provinciale Weg N230 Zuilense Ring Maars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717</meta:user-defined>
    <meta:user-defined meta:name="OVERHEIDop.StcrtID/DC.identifier">stcrt-2025-18717</meta:user-defined>
    <meta:user-defined meta:name="OVERHEIDop.versieInformatie"/>
  </office:meta>
</office:document-meta>
</file>