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weg A1 Amersfoor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35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A1 Amersf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71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71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71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354</meta:user-defined>
    <meta:user-defined meta:name="DCTERMS.abstract">Melding BAL  KPN kabels en leidingen leggen in het beperkingengebied van een Rijksweg Rijksweg A1 Amersfoort 06-11-2023 tm 27-06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ijksweg A1 Amersfoort</meta:user-defined>
    <meta:user-defined meta:name="DCTERMS.W3CDTF/DCTERMS.available">2025-05-28</meta:user-defined>
    <meta:user-defined meta:name="DCTERMS.W3CDTF/OVERHEIDop.jaargang">2025</meta:user-defined>
    <meta:user-defined meta:name="OVERHEIDop.publicationIssue">18714</meta:user-defined>
    <meta:user-defined meta:name="OVERHEIDop.StcrtID/DC.identifier">stcrt-2025-18714</meta:user-defined>
    <meta:user-defined meta:name="OVERHEIDop.versieInformatie"/>
  </office:meta>
</office:document-meta>
</file>