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1 Amersfoor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3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1 Amers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0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7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7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353</meta:user-defined>
    <meta:user-defined meta:name="DCTERMS.abstract">Melding BAL KPN kabels en leidingen leggen  in het beperkingengebied van een Rijksweg te Rijksweg A1 Amersfoort 06-11-2023 tm 27-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1 Amersfoo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18708</meta:user-defined>
    <meta:user-defined meta:name="OVERHEIDop.StcrtID/DC.identifier">stcrt-2025-18708</meta:user-defined>
    <meta:user-defined meta:name="OVERHEIDop.versieInformatie"/>
  </office:meta>
</office:document-meta>
</file>