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text:line-break/>I.<text:s/>Aardoom-Fuchs<text:line-break/>Deken van de orde in het arrondissement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97</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97</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Den Haag</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86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Regeling commissie bezwaarschriften dekens 2025</meta:user-defined>
    <meta:user-defined meta:name="DCTERMS.alternative"/>
    <meta:user-defined meta:name="DCTERMS.W3CDTF/DCTERMS.available">2025-05-27</meta:user-defined>
    <meta:user-defined meta:name="OVERHEIDop.Ruimtelijkplan/OVERHEIDop.bekendmakingBetreffendePlan"/>
  </office:meta>
</office:document-meta>
</file>