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erklaan 11a Raamsdonk Geertruidenbe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3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erklaan 11a Raamsdonk Geertrui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8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6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6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350</meta:user-defined>
    <meta:user-defined meta:name="DCTERMS.abstract">Melding BAL KPN kabels en leidingen leggen in het beperkingengebied van een Rijksweg Kerklaan 11a Raamsdonk Geertruidenberg 14-07-2025 tm 26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erklaan 11a Raamsdonk Geertruidenbe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18687</meta:user-defined>
    <meta:user-defined meta:name="OVERHEIDop.StcrtID/DC.identifier">stcrt-2025-18687</meta:user-defined>
    <meta:user-defined meta:name="OVERHEIDop.versieInformatie"/>
  </office:meta>
</office:document-meta>
</file>