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nabij de Oostvaardersdijk te Markermeer Alme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3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nabij de Oostvaardersdijk te Markermeer Alme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7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67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67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345</meta:user-defined>
    <meta:user-defined meta:name="DCTERMS.abstract">Melding BAL Rijkswaterstaat  Andere beperkingengebiedactiviteiten in of bij rijkswateren Markermeer te Alme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nabij de Oostvaardersdijk te Markermeer Almere</meta:user-defined>
    <meta:user-defined meta:name="DCTERMS.W3CDTF/DCTERMS.available">2025-05-28</meta:user-defined>
    <meta:user-defined meta:name="DCTERMS.W3CDTF/OVERHEIDop.jaargang">2025</meta:user-defined>
    <meta:user-defined meta:name="OVERHEIDop.publicationIssue">18676</meta:user-defined>
    <meta:user-defined meta:name="OVERHEIDop.StcrtID/DC.identifier">stcrt-2025-18676</meta:user-defined>
    <meta:user-defined meta:name="OVERHEIDop.versieInformatie"/>
  </office:meta>
</office:document-meta>
</file>