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 Westkade 38a 4551BV Sas van Ge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3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Westkade 38a 4551BV Sas van G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7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26</meta:user-defined>
    <meta:user-defined meta:name="DCTERMS.abstract">Melding BAL Rosier Nederland verplaatsen installaties uit Broadfield en aanvraag leidingbru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 Westkade 38a 4551BV Sas van Gent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670</meta:user-defined>
    <meta:user-defined meta:name="OVERHEIDop.StcrtID/DC.identifier">stcrt-2025-18670</meta:user-defined>
    <meta:user-defined meta:name="OVERHEIDop.versieInformatie"/>
  </office:meta>
</office:document-meta>
</file>