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Nieuwe Maas, Waterbus 21 nabij Kleine Z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4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Nieuwe Maas, Waterbus 21 nabij Kleine Z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6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6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79</meta:user-defined>
    <meta:user-defined meta:name="DCTERMS.abstract">BAL Melding Aquifer Advies toepassen van grond of baggerspecie in een oppervlaktewaterlichaam 02-05-2025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Nieuwe Maas, Waterbus 21 nabij Kleine Zaag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63</meta:user-defined>
    <meta:user-defined meta:name="OVERHEIDop.StcrtID/DC.identifier">stcrt-2025-18663</meta:user-defined>
    <meta:user-defined meta:name="OVERHEIDop.versieInformatie"/>
  </office:meta>
</office:document-meta>
</file>