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3 december 2024, houdende de bekendmaking van de Beleidsregels tegemoetkoming zaakschade PGB (Besluit Beleidsregels tegemoetkoming zaakschade PGB)</text:h>
      <text:p text:style-name="ifm_p_mt.7.4mm_ifm">De Raad van bestuur van de Sociale verzekeringsbank,</text:p>
      <text:p text:style-name="ifm_p_mt.3.7mm_ifm">Gelet op artikel 34, eerste lid, onderdeel d, Wet structuur uitvoeringsorganisatie werk en inkomen, artikel 3.3.3 Wet langdurige zorg (Wlz), artikel 2.6.2 Wet maatschappelijke ondersteuning 2015 (Wmo 2015), artikel 8.1.8 Jeugdwet (Jw), artikel 13a lid 8 Zorgverzekeringswet (Zvw) jo. artikel 6a.1 en artikel 6a.2 Regeling Zorgverzekering;</text:p>
      <text:p text:style-name="ifm_p_mt.3.7mm_indent.0mm_ifm">Besluit:</text:p>
      <text:h text:style-name="ifm_p_font.bold_mt.5.08mm_page.keep-with-next_ifm" text:outline-level="2">ARTIKEL<text:s/>I<text:s/></text:h>
      <text:p text:style-name="ifm_p_font.roman_mt.4.23mm_ifm">Bij de uitvoering van artikel 3.3.3 Wlz, artikel 2.6.2 Wmo 2015, artikel 8.1.8 Jw, artikel 13a lid 8 Zorgverzekeringswet jo. artikel 6a.1 en artikel 6a.2 Regeling Zorgverzekering, past de Sociale verzekeringsbank het beleid toe dat is gepubliceerd.</text:p>
      <text:h text:style-name="ifm_p_font.bold_mt.5.08mm_page.keep-with-next_ifm" text:outline-level="2">ARTIKEL<text:s/>II<text:s/></text:h>
      <text:p text:style-name="ifm_p_mt.4.23mm_ifm">Dit besluit treedt in werking met ingang van de tweede dag na dagtekening van de Staatscourant waarin het wordt geplaatst.</text:p>
      <text:h text:style-name="ifm_p_font.bold_mt.5.08mm_page.keep-with-next_ifm" text:outline-level="2">ARTIKEL<text:s/>III<text:s/></text:h>
      <text:p text:style-name="ifm_p_mt.4.23mm_ifm">Dit besluit wordt aangehaald als: Besluit Beleidsregels tegemoetkoming zaakschade PGB.</text:p>
      <text:p text:style-name="ifm_p_mt.3.7mm_ifm">Dit besluit zal met toelichting in de Staatscourant worden geplaatst. De inhoud van de bijlage kan tevens worden ingezien via de website https://puc.overheid.nl/svb/</text:p>
      <text:p text:style-name="ifm_p_font.italic_mt.3.7mm_ifm">
                  Amstelveen,
                   3 december 2024
               </text:p>
      <text:p text:style-name="ifm_p_font.italic_mt.3.7mm_ifm">De voorzitter van de Raad van bestuur,<text:line-break/>S.T.<text:s/>Sibma</text:p>
      <text:h text:style-name="ifm_p_font.bold_mt.5.08mm_page.break-before_ifm" text:outline-level="4">TOELICHTING</text:h>
      <text:h text:style-name="ifm_p_font.bold_mt.5.08mm_page.keep-with-next_ifm" text:outline-level="5">Inleiding</text:h>
      <text:p text:style-name="ifm_p_mt.4.23mm_ifm">De Sociale verzekeringsbank (SVB) publiceert het beleid dat zij hanteert bij de uitvoering van de aan haar opgedragen wetten en regelingen. Publicatie vindt plaats door bekendmaking van een besluit, inhoudende dat de Raad van bestuur van de SVB de beleidsregels heeft vastgesteld. De SVB Beleidsregels kunnen worden geraadpleegd op de website https://puc.overheid.nl/svb/.</text:p>
      <text:h text:style-name="ifm_p_font.bold_mt.5.08mm_page.keep-with-next_ifm" text:outline-level="5">Wettelijke taak SVB</text:h>
      <text:p text:style-name="ifm_p_mt.4.23mm_ifm">De SVB voert namens zorgkantoren en gemeenten betalingen uit het PGB uit en het hiermee verbonden budgetbeheer. Dit volgt uit de Wlz, Wmo 2015, Jw en de onderliggende regelingen. Het budgetbeheer houdt onder meer in dat de SVB naast het verrichten van de betalingen uit PGB’s de volgende taken verricht: het registreren, adviseren, afdragen van belasting, administreren, toetsen op de door de verstrekker gestelde voorwaarden, controle op wet- en regelgeving, het faciliteren van verplicht werkgeverschap en het ondersteunen bij opdrachtgeverschap. De budgethouder is degene aan wie een PGB is verstrekt.</text:p>
      <text:p text:style-name="ifm_p_mt.3.7mm_ifm">Tot de wettelijke taak van de SVB behoort ook het (op verzoek) ondersteunen van een verzekerde met een Zvw-PGB bij het verkrijgen van de vergoeding van zijn zorgverzekeraar en het ondersteunen bij zijn werkgeverstaken of opdrachtgeverschap.</text:p>
      <text:h text:style-name="ifm_p_font.bold_mt.5.08mm_page.keep-with-next_ifm" text:outline-level="5">Beleidsregels tegemoetkoming zaakschade</text:h>
      <text:p text:style-name="ifm_p_mt.4.23mm_ifm">Om invulling te geven aan het ondersteunen van de budgethouder bij zaakschade heeft de SVB beleidsregels opgesteld die zij gebruikt bij de beoordeling of er een tegemoetkoming zaakschade kan worden gebruikt.</text:p>
      <text:h text:style-name="ifm_p_font.bold-italic_mt.5.08mm_page.keep-with-next_ifm" text:outline-level="6">Beleidsregels tegemoetkoming zaakschade</text:h>
      <text:p text:style-name="ifm_p_mt.4.23mm_ifm">De tegemoetkoming zaakschade is een tegemoetkoming aan de budgethouder bij schade die is ontstaan aan eigendommen van de budgethouder. De schade is veroorzaakt door een zorgverlener tijdens de uitoefening van werkzaamheden op basis van een goedgekeurde pgb-zorgovereenkomst. In deze beleidsregels worden de regels beschreven die de SVB gebruikt om te beoordelen of de budgethouder gebruik kan maken van de tegemoetkoming zaakschade.</text:p>
      <text:h text:style-name="ifm_p_font.bold_mt.5.08mm_page.keep-with-next_ifm" text:outline-level="5">Tot slot</text:h>
      <text:p text:style-name="ifm_p_mt.4.23mm_ifm">De SVB heeft een start gemaakt met het publiceren van beleidsregels voor de uitvoering van haar wettelijke taken rondom het PGB. De beleidsregels over de tegemoetkoming zaakschade zijn de volgende in de reeks publicaties.</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6</text:span><text:tab/>2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6</text:span><text:tab/>2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Sociale verzekeringsbank van 3 december 2024, houdende de bekendmaking van de Beleidsregels tegemoetkoming zaakschade PGB (Besluit Beleidsregels tegemoetkoming zaakschade PGB)</dc:title>
    <meta:user-defined meta:name="OVERHEID.ZelfstandigBestuursorgaan/DC.creator">Sociale Verzekeringsbank</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18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de Sociale verzekeringsbank van 3 december 2024, houdende de bekendmaking van de Beleidsregels tegemoetkoming zaakschade PGB (Besluit Beleidsregels tegemoetkoming zaakschade PGB)</meta:user-defined>
    <meta:user-defined meta:name="DCTERMS.W3CDTF/DCTERMS.available">2025-01-20</meta:user-defined>
  </office:meta>
</office:document-meta>
</file>