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57</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Leefomgeving en Transport van 12 mei 2025, nr. ILT-2025/18888, houdende wijziging van het Organisatie- en mandaatbesluit Inspectie Leefomgeving en Transport 2020 in verband met organisatiewijzigingen binnen de Inspectie Leefomgeving en Transport</text:h>
      <text:p text:style-name="ifm_p_mt.7.4mm_ifm">Gelet op de artikelen 22, derde lid, en 27, tweede lid, aanhef en onderdelen a en b, van het Organisatie- en mandaatbesluit Infrastructuur en Waterstaat 2023 en de artikelen 10:3 en 10:12 van de Algemene wet bestuursrecht;</text:p>
      <text:p text:style-name="ifm_p_mt.3.7mm_indent.0mm_ifm">BESLUIT:</text:p>
      <text:h text:style-name="ifm_p_font.bold_mt.5.08mm_page.keep-with-next_ifm" text:outline-level="2">ARTIKEL<text:s/>I<text:s/></text:h>
      <text:p text:style-name="ifm_p_mt.4.23mm_ifm">Het Organisatie- en mandaatbesluit Inspectie Leefomgeving en Transport 2020 wordt als volgt gewijzigd.</text:p>
      <text:p text:style-name="ifm_p_mt.3.7mm_indent.no_ifm">A</text:p>
      <text:p text:style-name="ifm_p_mt.3.7mm_ifm">Artikel 1 wordt als volgt gewijzigd:</text:p>
      <text:p text:style-name="ifm_p_mt.3.7mm_ifm">1.<text:s/>De begripsbepaling ‘aan de inspecteur-generaal gemandateerde bevoegdheden’ komt te luiden:</text:p>
      <text:section text:style-name="ifm_sect_mleft.5.1mm_ifm" text:name="d15e58">
        <text:p text:style-name="ifm_p_ifm">–  <text:span text:style-name="ifm_span_font.italic_ifm">aan de inspecteur-generaal gemandateerde bevoegdheden:</text:span> aan de inspecteur-generaal krachtens artikel 27, eerste lid, van het Organisatie- en mandaatbesluit Infrastructuur en Waterstaat 2023 gemandateerde bevoegdheden;</text:p>
      </text:section>
      <text:p text:style-name="ifm_p_mt.3.7mm_ifm">2.<text:s/>De begripsbepaling ‘directeuren’ komt te luiden:</text:p>
      <text:section text:style-name="ifm_sect_mleft.5.1mm_ifm" text:name="d15e68">
        <text:p text:style-name="ifm_p_ifm">–  <text:span text:style-name="ifm_span_font.italic_ifm">directeuren:</text:span> de directeur Informatiepositie en programmeren, de directeur Omgeving en dienstverlening en vergunningen, de directeur Toezicht en opsporing tevens coördinerend directeur ILT-Luchtvaartautoriteit, de directeur Publieke instituties en control en de directeur Autoriteit woningcorporatie, zijnde dienstonderdeelhoofden als bedoeld in artikel 1 van het Organisatie- en mandaatbesluit Infrastructuur en Waterstaat 2023;</text:p>
      </text:section>
      <text:p text:style-name="ifm_p_mt.3.7mm_ifm">3.<text:s/>De begripsbepaling ‘inspecteur-generaal’ komt te luiden:</text:p>
      <text:section text:style-name="ifm_sect_mleft.5.1mm_ifm" text:name="d15e78">
        <text:p text:style-name="ifm_p_ifm">–  <text:span text:style-name="ifm_span_font.italic_ifm">inspecteur-generaal:</text:span> inspecteur-generaal Leefomgeving en Transport, bedoeld in artikel 22, eerste lid, van het Organisatie- en mandaatbesluit Infrastructuur en Waterstaat 2023;</text:p>
      </text:section>
      <text:p text:style-name="ifm_p_mt.3.7mm_ifm">4.<text:s/>In de alfabetische rangschikking van begripsbepalingen worden een begripsbepaling ingevoegd, luidende:</text:p>
      <text:section text:style-name="ifm_sect_mleft.5.1mm_ifm" text:name="d15e88">
        <text:p text:style-name="ifm_p_ifm">–  <text:span text:style-name="ifm_span_font.italic_ifm">ILT-Luchtvaartautoriteit:</text:span> alle onderdelen van de portefeuilles, bedoeld in artikel 2, tweede lid, die belast zijn met de taken bedoeld in artikel 22, vierde lid, onderdelen a en b, voorzover het luchtvaart betreft, en vijfde lid, onderdeel c, van het Organisatie en Mandaatbesluit Infrastructuur en Waterstaat 2023 onder de coördinatie van de coördinerende directeur ILT-Luchtvaartautoriteit;</text:p>
      </text:section>
      <text:p text:style-name="ifm_p_mt.3.7mm_indent.no_ifm">B</text:p>
      <text:p text:style-name="ifm_p_mt.3.7mm_ifm">Aan artikel 11 wordt een lid toegevoegd, luidende:</text:p>
      <text:section text:style-name="ifm_sect_mleft.5.1mm_ifm" text:name="d15e99">
        <text:p text:style-name="ifm_p_mt.3.7mm_ifm">8.  Indien de ondertekening, bedoeld in het tweede tot en met vijfde lid, betrekking heeft op de uitoefening van de taken van de ILT-Luchtvaartautoriteit, genoemd in artikel 1, wordt aan de ondertekening toegevoegd ‘ILT-Luchtvaartautoriteit’.</text:p>
      </text:section>
      <text:p text:style-name="ifm_p_mt.3.7mm_indent.no_ifm">C</text:p>
      <text:p text:style-name="ifm_p_mt.3.7mm_ifm">De bijlage wordt vervangen door de bijlage bij deze regeling.</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INSPECTEUR-GENERAAL LEEFOMGEVING EN TRANSPORT,<text:line-break/>M.C.<text:s/>Wassenaar</text:p>
      <text:h text:style-name="ifm_p_font.bold_mt.5.08mm_page.break-before_ifm" text:outline-level="4">BIJLAGE,<text:s/>BEHORENDE BIJ ARTIKEL I, ONDERDEEL C</text:h>
      <text:h text:style-name="ifm_p_font.bold_mt.5.08mm_page.keep-with-next_ifm" text:outline-level="5">BIJLAGE,<text:s/>BEHORENDE BIJ ARTIKEL 2 VAN HET ORGANISATIE- EN MANDAATBESLUIT INSPECTIE LEEFOMGEVING EN TRANSPORT 2020</text:h>
      <text:p text:style-name="ifm_p_mt.4.23mm_ifm"><text:span text:style-name="ifm_span_font.italic_mt.4.23mm_ifm">Inspecteur-generaal</text:span></text:p>
      <text:p text:style-name="ifm_p_ifm">•  Afdeling Bureau IG-team</text:p>
      <text:p text:style-name="ifm_p_ifm"><text:span text:style-name="ifm_span_font.italic_ifm">Informatie en programmeren</text:span></text:p>
      <text:p text:style-name="ifm_p_ifm">•  Afdeling Strategische producten en kennis</text:p>
      <text:p text:style-name="ifm_p_ifm">•  Afdeling Doorontwikkeling en Effect</text:p>
      <text:p text:style-name="ifm_p_ifm">•  Afdeling Data en Analyse</text:p>
      <text:p text:style-name="ifm_p_ifm">•  Team Analyse 1</text:p>
      <text:p text:style-name="ifm_p_ifm">•  Team Analyse 2</text:p>
      <text:p text:style-name="ifm_p_ifm">•  Team Informatie-Programmering</text:p>
      <text:p text:style-name="ifm_p_ifm">•  Team Inspectieview</text:p>
      <text:p text:style-name="ifm_p_ifm">•  Team Data</text:p>
      <text:p text:style-name="ifm_p_ifm">•  Afdeling Analyse 1</text:p>
      <text:p text:style-name="ifm_p_ifm">•  Afdeling Analyse 2</text:p>
      <text:p text:style-name="ifm_p_ifm">•  Afdeling Innovatie- en data lab</text:p>
      <text:p text:style-name="ifm_p_ifm">•  Afdeling ICT</text:p>
      <text:p text:style-name="ifm_p_ifm">•  Team IV strategie en sturing</text:p>
      <text:p text:style-name="ifm_p_ifm">•  Team IV realisatie</text:p>
      <text:p text:style-name="ifm_p_ifm">•  Team ICT-beheer</text:p>
      <text:p text:style-name="ifm_p_ifm">•  Team ICT-ontwikkeling</text:p>
      <text:p text:style-name="ifm_p_ifm">•  Team ICT-programmering</text:p>
      <text:p text:style-name="ifm_p_ifm">•  CIO-office</text:p>
      <text:p text:style-name="ifm_p_ifm"><text:span text:style-name="ifm_span_font.italic_ifm">Omgeving, Dienstverlening en Vergunningen</text:span></text:p>
      <text:p text:style-name="ifm_p_ifm">•  Afdeling Communicatie en Dienstverlening</text:p>
      <text:p text:style-name="ifm_p_ifm">•  Team Communicatie en Advies</text:p>
      <text:p text:style-name="ifm_p_ifm">•  Team Redactie en support</text:p>
      <text:p text:style-name="ifm_p_ifm">•  ILT-loket Leefomgeving en Rail</text:p>
      <text:p text:style-name="ifm_p_ifm">•  Team ILT-loket Eerstelijns Dienstverlening</text:p>
      <text:p text:style-name="ifm_p_ifm">•  Team ILT-loket Tweedelijns Dienstverlening</text:p>
      <text:p text:style-name="ifm_p_ifm">•  ILT-loket Luchtvaart</text:p>
      <text:p text:style-name="ifm_p_ifm">•  ILT-loket Marieteam</text:p>
      <text:p text:style-name="ifm_p_ifm">•  Afdeling Bestuursadvies en Internationale Samenwerking (Transport)</text:p>
      <text:p text:style-name="ifm_p_ifm">•  Afdeling Bestuursadvies en Internationale Samenwerking (Leefomgeving)</text:p>
      <text:p text:style-name="ifm_p_ifm">•  Afdeling Netwerken Leefomgeving en Wonen</text:p>
      <text:p text:style-name="ifm_p_ifm">•  Team Verbindingsbureau</text:p>
      <text:p text:style-name="ifm_p_ifm">•  Afdeling Vergunningverlening Rail en Luchtvaart</text:p>
      <text:p text:style-name="ifm_p_ifm">•  Team Rail Bedrijven</text:p>
      <text:p text:style-name="ifm_p_ifm">•  Team Luchtvaart Operaties en Vliegscholen</text:p>
      <text:p text:style-name="ifm_p_ifm">•  Team Rail Infra en Spoorvoertuigen</text:p>
      <text:p text:style-name="ifm_p_ifm">•  Afdeling Vergunningverlening Leefomgeving en Maritiem</text:p>
      <text:p text:style-name="ifm_p_ifm">•  Team Leefomgeving Afvalstoffen 1</text:p>
      <text:p text:style-name="ifm_p_ifm">•  Team Leefomgeving Afvalstoffen 2</text:p>
      <text:p text:style-name="ifm_p_ifm">•  Team Leefomgeving Bedrijven, Infra en Stoffen</text:p>
      <text:p text:style-name="ifm_p_ifm">•  Team Certificering Binnenvaart en Scheepsmetingen</text:p>
      <text:p text:style-name="ifm_p_ifm">•  Team Visserij en Erkenningen</text:p>
      <text:p text:style-name="ifm_p_ifm">•  Team Certificering Koopvaardij en Bemanningszaken</text:p>
      <text:p text:style-name="ifm_p_ifm"><text:span text:style-name="ifm_span_font.italic_ifm">Toezicht en Opsporing</text:span></text:p>
      <text:p text:style-name="ifm_p_ifm">•  Afdeling Cybersecurity</text:p>
      <text:p text:style-name="ifm_p_ifm">•  Afdeling Inlichtingen- en Opsporingsdienst ILT</text:p>
      <text:p text:style-name="ifm_p_ifm">•  Team Opsporing 1</text:p>
      <text:p text:style-name="ifm_p_ifm">•  Team Opsporing 2</text:p>
      <text:p text:style-name="ifm_p_ifm">•  Team Opsporing 3</text:p>
      <text:p text:style-name="ifm_p_ifm">•  Team Expertise</text:p>
      <text:p text:style-name="ifm_p_ifm">•  Team Criminele Inlichtingen</text:p>
      <text:p text:style-name="ifm_p_ifm">•  Team Opsporing 4</text:p>
      <text:p text:style-name="ifm_p_ifm">•  Team Intelligence</text:p>
      <text:p text:style-name="ifm_p_ifm">•  Team Informatie, Data en Analyse</text:p>
      <text:p text:style-name="ifm_p_ifm">•  Afdeling Programmamanagement</text:p>
      <text:p text:style-name="ifm_p_ifm">•  Team Ondersteuning Toezicht en Programma’s</text:p>
      <text:p text:style-name="ifm_p_ifm">•  Team Projectmanagement</text:p>
      <text:p text:style-name="ifm_p_ifm">•  Team Onderzoek Toezicht</text:p>
      <text:p text:style-name="ifm_p_ifm">•  Afdeling Toezicht Risicovolle Stoffen</text:p>
      <text:p text:style-name="ifm_p_ifm">•  Team Biologische risico’s</text:p>
      <text:p text:style-name="ifm_p_ifm">•  Team Chemische risico’s</text:p>
      <text:p text:style-name="ifm_p_ifm">•  Team Risicobedrijven</text:p>
      <text:p text:style-name="ifm_p_ifm">•  Team Gevaarlijke Stoffen Binnenvaart en Spoor</text:p>
      <text:p text:style-name="ifm_p_ifm">•  Team Gevaarlijke Stoffen Wegvervoer en Erkende Instanties</text:p>
      <text:p text:style-name="ifm_p_ifm">•  Team Gevaarlijke Stoffen Lucht- en Zeevaart</text:p>
      <text:p text:style-name="ifm_p_ifm">•  Team Meet- en Monstername en Toezichtinnovatie</text:p>
      <text:p text:style-name="ifm_p_ifm">•  Afdeling Toezicht Marktordening</text:p>
      <text:p text:style-name="ifm_p_ifm">•  Team Digitale- en bedrijfsinspecties 1</text:p>
      <text:p text:style-name="ifm_p_ifm">•  Team Digitale- en bedrijfsinspecties 2</text:p>
      <text:p text:style-name="ifm_p_ifm">•  Team Goederenvervoer weg</text:p>
      <text:p text:style-name="ifm_p_ifm">•  Team Personenvervoer weg</text:p>
      <text:p text:style-name="ifm_p_ifm">•  Team Producttoezicht 1</text:p>
      <text:p text:style-name="ifm_p_ifm">•  Team Producttoezicht 2</text:p>
      <text:p text:style-name="ifm_p_ifm">•  Team Producttoezicht 3</text:p>
      <text:p text:style-name="ifm_p_ifm">•  Team Producttoezicht 4</text:p>
      <text:p text:style-name="ifm_p_ifm">•  Team Specialistische handhaving</text:p>
      <text:p text:style-name="ifm_p_ifm">•  Team Wegvervoer</text:p>
      <text:p text:style-name="ifm_p_ifm">•  Afdeling Toezicht Milieu</text:p>
      <text:p text:style-name="ifm_p_ifm">•  Team Afval circulaire economie 1</text:p>
      <text:p text:style-name="ifm_p_ifm">•  Team Afval circulaire economie 2</text:p>
      <text:p text:style-name="ifm_p_ifm">•  Team Broeikasgassen en Brandstoffen</text:p>
      <text:p text:style-name="ifm_p_ifm">•  Team Bodem en Bouwstoffen 1</text:p>
      <text:p text:style-name="ifm_p_ifm">•  Team Bodem en Bouwstoffen 2</text:p>
      <text:p text:style-name="ifm_p_ifm">•  Team Geluid en Luchtkwaliteit Transport</text:p>
      <text:p text:style-name="ifm_p_ifm">•  Afdeling Toezicht Rail en Maritiem</text:p>
      <text:p text:style-name="ifm_p_ifm">•  Team Ongevallenonderzoek Scheepvaart en Administratieve controles</text:p>
      <text:p text:style-name="ifm_p_ifm">•  Team Maritiem Nationaal</text:p>
      <text:p text:style-name="ifm_p_ifm">•  Team Maritiem Internationaal Havenstaat</text:p>
      <text:p text:style-name="ifm_p_ifm">•  Team Maritiem Internationaal Ongevallen Onderzoek</text:p>
      <text:p text:style-name="ifm_p_ifm">•  Team Internationaal Vlaggenstaat</text:p>
      <text:p text:style-name="ifm_p_ifm">•  Team Rail 1</text:p>
      <text:p text:style-name="ifm_p_ifm">•  Team Rail 2</text:p>
      <text:p text:style-name="ifm_p_ifm">•  Afdeling Toezicht Luchtvaart</text:p>
      <text:p text:style-name="ifm_p_ifm">•  Bureau Luchtvaartautoriteit</text:p>
      <text:p text:style-name="ifm_p_ifm">•  Team Luchthavens</text:p>
      <text:p text:style-name="ifm_p_ifm">•  Team Vliegtuigbemanning en Vluchtuitvoering</text:p>
      <text:p text:style-name="ifm_p_ifm">•  Team Luchtvaart Specifiek</text:p>
      <text:p text:style-name="ifm_p_ifm">•  Team Luchtvaart Techniek 1</text:p>
      <text:p text:style-name="ifm_p_ifm">•  Team Luchtvaart Techniek 2</text:p>
      <text:p text:style-name="ifm_p_ifm">•  Team Luchtruim</text:p>
      <text:p text:style-name="ifm_p_mt.3.7mm_ifm"><text:span text:style-name="ifm_span_font.italic_ifm">Publieke instituties en control</text:span></text:p>
      <text:p text:style-name="ifm_p_ifm">•  Afdeling Toezicht Publieke Instellingen</text:p>
      <text:p text:style-name="ifm_p_ifm">•  Team Bedrijven</text:p>
      <text:p text:style-name="ifm_p_ifm">•  Team Infrastructuur</text:p>
      <text:p text:style-name="ifm_p_ifm">•  Team Instituties</text:p>
      <text:p text:style-name="ifm_p_ifm">•  Team Toezicht certificerende en erkende instellingen</text:p>
      <text:p text:style-name="ifm_p_ifm">•  Team Besturingstoezicht</text:p>
      <text:p text:style-name="ifm_p_ifm">•  Afdeling Juridische zaken</text:p>
      <text:p text:style-name="ifm_p_ifm">•  Team Juridische advisering duurzaamheid en wonen</text:p>
      <text:p text:style-name="ifm_p_ifm">•  Team juridische advisering veiligheid</text:p>
      <text:p text:style-name="ifm_p_ifm">•  Team Bezwaar en beroep</text:p>
      <text:p text:style-name="ifm_p_ifm">•  Team Bestuurlijke boete</text:p>
      <text:p text:style-name="ifm_p_ifm">•  Team Open Overheid en Privacy</text:p>
      <text:p text:style-name="ifm_p_ifm">•  Afdeling Control en Advies</text:p>
      <text:p text:style-name="ifm_p_ifm">•  Team Processen en Ketens</text:p>
      <text:p text:style-name="ifm_p_ifm">•  Team Managementcyclus en Control</text:p>
      <text:p text:style-name="ifm_p_ifm">•  Afdeling Mens, Organisatie en Serviceverlening</text:p>
      <text:p text:style-name="ifm_p_ifm">•  Team Ondersteuning en Serviceverlening</text:p>
      <text:p text:style-name="ifm_p_ifm">•  Team Mens en Organisatie</text:p>
      <text:p text:style-name="ifm_p_ifm">•  Team Arbo</text:p>
      <text:p text:style-name="ifm_p_ifm">•  Team Planning</text:p>
      <text:p text:style-name="ifm_p_ifm">•  Afdeling Compliance Monitoring en Interne Auditing</text:p>
      <text:p text:style-name="ifm_p_ifm"><text:span text:style-name="ifm_span_font.italic_ifm">Autoriteit Woningcorporaties</text:span></text:p>
      <text:p text:style-name="ifm_p_ifm">•  Afdeling AW – Informatie en programmering</text:p>
      <text:p text:style-name="ifm_p_ifm">•  Afdeling Toezicht</text:p>
      <text:p text:style-name="ifm_p_ifm">•  Team Toezicht 1</text:p>
      <text:p text:style-name="ifm_p_ifm">•  Team Toezicht 2</text:p>
      <text:p text:style-name="ifm_p_ifm">•  Afdeling AW – Vergunningverlening</text:p>
      <text:h text:style-name="ifm_p_font.bold_mt.5.08mm_page.break-before_ifm" text:outline-level="4">TOELICHTING</text:h>
      <text:p text:style-name="ifm_p_mt.4.23mm_ifm">Op 1 januari 2020 is de nieuwe organisatie van de Inspectie Leefomgeving en Transport (ILT) gestart. Vanwege de gewijzigde organisatie dient dit besluit te worden aanpast.</text:p>
      <text:p text:style-name="ifm_p_ifm">Met onderdeel C van artikel I van dit besluit is de structuur van de ILT in overeenstemming gebracht met de organisatiewijzigingen. De volgende wijzigingen worden met dit besluit doorgevoerd:</text:p>
      <text:p text:style-name="ifm_p_ifm">–  In de portefeuille Informatie, Netwerken en programmering zijn de afdelingen Netwerken komen te vervallen, want die zijn overgeplaatst naar de portefeuille Omgeving, Dienstverlening en Vergunningen. Hierdoor diende de naam van de portefeuille gewijzigd te worden. Verder is de naam van POA komen te vervallen. De afdeling heeft nu Doorontwikkeling en Effect.</text:p>
      <text:p text:style-name="ifm_p_ifm">–  Aan de portefeuille Omgeving, Dienstverlening en Vergunningen zijn twee Teams Bestuursadvies en Internationale Samenwerking toegevoegd. In het onderdeel Communicatie en Dienstverlening hebben de teams van het ILT-loket een nieuwe naam gekregen. Aan de Afdeling Netwerken Leefomgeving en Wonen is een team Verbindingsbureau toegevoegd.</text:p>
      <text:p text:style-name="ifm_p_ifm">–  Aan de portefeuille Toezicht en Opsporing is een nieuwe afdeling toegevoegd in verband met de nieuwe Luchtvaartautoriteit. Deze wijzigingen zijn opgenomen in onderdelen A tot en met C. Er is een bureau Luchtvaartautoriteit bijgekomen in deze nieuwe afdeling die de werkzaamheden voor de Luchtvaartautoriteit uitvoert.</text:p>
      <text:p text:style-name="ifm_p_ifm">–  In de portefeuille Publiek Instituties en Control heeft de afdeling Compliance een nieuwe naam gekregen en bij JZ is het team Bestuurlijk Juridische Zaken komen te vervallen.</text:p>
      <text:p text:style-name="ifm_p_ifm">–  Met dit wijzigingsbesluit wordt de ILT-Luchtvaartautoriteit als aanwijsbaar onderdeel binnen de organisatie geïntroduceerd. Daarmee samenhangend is opgenomen wanneer bij ondertekening deze aanduiding wordt toegevoegd.</text:p>
      <text:p text:style-name="ifm_p_ifm">Omdat vooruitlopend op de formele vaststelling van dit besluit al overeenkomstig de in de besluit opgenomen wijzigingen gewerkt wordt, treedt dit besluit in werking op de dag na publicatie in de Staatscourant.</text:p>
      <text:p text:style-name="ifm_p_font.italic_mt.3.7mm_ifm">DE INSPECTEUR-GENERAAL LEEFOMGEVING EN TRANSPORT,<text:line-break/>M.C.<text:s/>Wass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657</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657</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Leefomgeving en Transport van 12 mei 2025, nr. ILT-2025/18888, houdende wijziging van het Organisatie- en mandaatbesluit Inspectie Leefomgeving en Transport 2020 in verband met organisatiewijzigingen binnen de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1865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6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inspecteur-generaal Leefomgeving en Transport van 12 mei 2025, nr. ILT-2025/18888, houdende wijziging van het Organisatie- en mandaatbesluit Inspectie Leefomgeving en Transport 2020 in verband met organisatiewijzigingen binnen de Inspectie Leefomgeving en Transport</meta:user-defined>
    <meta:user-defined meta:name="DCTERMS.W3CDTF/DCTERMS.available">2025-05-30</meta:user-defined>
  </office:meta>
</office:document-meta>
</file>