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6 mei 2025 nr. BOACAT2025/129, strekkende tot aanwijzing van buitengewoon opsporingsambtenaren bij gemeente Zoetermeer</text:h>
      <text:p text:style-name="ifm_p_mt.3.7mm_ifm">De Staatssecretaris van Justitie en Veiligheid,</text:p>
      <text:p text:style-name="ifm_p_mt.3.7mm_ifm">Gelezen het verzoek van gemeente Zoetermeer van 20 maart 2025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gemeente Zoetermeer,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Zoetermee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Zoetermeer 2020 van 15 april 2020 nr. BOACAT2020/018 zal vervallen op 5 juni 2025.</text:p>
      <text:p text:style-name="ifm_p_ifm">Dit besluit treedt in werking met ingang van 5 juni 2025 en vervalt met ingang van 5 juni 2030.</text:p>
      <text:h text:style-name="ifm_p_font.bold_mt.5.08mm_page.keep-with-next_ifm" text:outline-level="2">Artikel<text:s/>10<text:s/></text:h>
      <text:p text:style-name="ifm_p_mt.4.23mm_ifm">Dit besluit wordt aangehaald als: Besluit buitengewoon opsporingsambtenaar gemeente Zoetermeer 2025.</text:p>
      <text:p text:style-name="ifm_p_mt.3.7mm_ifm">Dit besluit zal in de Staatscourant worden geplaatst.</text:p>
      <text:p text:style-name="ifm_p_font.italic_mt.3.7mm_ifm">
                  Den Haag,
                   26 me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56</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56</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6 mei 2025 nr. BOACAT2025/129, strekkende tot aanwijzing van buitengewoon opsporingsambtenaren bij gemeente Zoetermee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65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6 mei 2025 nr. BOACAT2025/129, strekkende tot aanwijzing van buitengewoon opsporingsambtenaren bij gemeente Zoetermeer</meta:user-defined>
    <meta:user-defined meta:name="DCTERMS.alternative"/>
    <meta:user-defined meta:name="DCTERMS.W3CDTF/OVERHEIDop.datumOndertekening">2025-05-26</meta:user-defined>
    <meta:user-defined meta:name="DCTERMS.W3CDTF/DCTERMS.available">2025-06-03</meta:user-defined>
    <meta:user-defined meta:name="OVERHEIDop.Ruimtelijkplan/OVERHEIDop.bekendmakingBetreffendePlan"/>
  </office:meta>
</office:document-meta>
</file>