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Uiterwaard 3 Aa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Uiterwaard 3 Aa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13</meta:user-defined>
    <meta:user-defined meta:name="DCTERMS.abstract">Melding BAL Agado Van Gameren plaatsing van vaste damwand 09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Uiterwaard 3 Aal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55</meta:user-defined>
    <meta:user-defined meta:name="OVERHEIDop.StcrtID/DC.identifier">stcrt-2025-18655</meta:user-defined>
    <meta:user-defined meta:name="OVERHEIDop.versieInformatie"/>
  </office:meta>
</office:document-meta>
</file>