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nabij Total te Rijksweg A4 Hoof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2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nabij Total te Rijksweg A4 Hoof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6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85</meta:user-defined>
    <meta:user-defined meta:name="DCTERMS.abstract">Melding BAL Circle K Nederland andere activiteiten dan het leggen van kabels en leidingen nabij de Total Rijksweg A4 Hoof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nabij Total te Rijksweg A4 Hoofddorp</meta:user-defined>
    <meta:user-defined meta:name="DCTERMS.W3CDTF/DCTERMS.available">2025-05-28</meta:user-defined>
    <meta:user-defined meta:name="DCTERMS.W3CDTF/OVERHEIDop.jaargang">2025</meta:user-defined>
    <meta:user-defined meta:name="OVERHEIDop.publicationIssue">18645</meta:user-defined>
    <meta:user-defined meta:name="OVERHEIDop.StcrtID/DC.identifier">stcrt-2025-18645</meta:user-defined>
    <meta:user-defined meta:name="OVERHEIDop.versieInformatie"/>
  </office:meta>
</office:document-meta>
</file>