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476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6807 en kenmerk RWS-2025/14761 I betreft het realiseren van een bouwplaats en materiaalopslag in de zijberm alsmede het plaatsen van een steiger onder de brug in het grastalud ten westen van de Rijksweg A16 rechts, ter hoogte van hectometerpunt 22,9, vooruitlopend op en ten behoeve van het onderhoud van de Cornelis van Beverenbrug in opdracht van de gemeente Rotterdam. Het besluit is ten behoeve van Straal- en Schildersbedrijf West B.V., gevestigd aan de Houtkopersstraat 24 te Zwijndrecht.<text:span text:style-name="nadrukvet"/></text:p>
            <text:p text:style-name="common-al">
            <text:span text:style-name="nadrukvet">Terinzagelegging</text:span>
          </text:p>
            <text:p text:style-name="common-al">Het besluit, met bijbehorende stukken, is van 02-06-2025 tot 15-07-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vergunningen.wnz@rws.nl.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4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64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64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6807</meta:user-defined>
    <meta:user-defined meta:name="DCTERMS.abstract">Omgevingsvergunning   Straal en Schildersbedrijf West reinigen en conserveren van de Cornelis van Beverenbrug  west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14761 I</meta:user-defined>
    <meta:user-defined meta:name="DCTERMS.W3CDTF/DCTERMS.available">2025-06-02</meta:user-defined>
    <meta:user-defined meta:name="DCTERMS.W3CDTF/OVERHEIDop.jaargang">2025</meta:user-defined>
    <meta:user-defined meta:name="OVERHEIDop.publicationIssue">18644</meta:user-defined>
    <meta:user-defined meta:name="OVERHEIDop.StcrtID/DC.identifier">stcrt-2025-18644</meta:user-defined>
    <meta:user-defined meta:name="OVERHEIDop.versieInformatie"/>
  </office:meta>
</office:document-meta>
</file>