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54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16 mei 2025, nr. RT-0000104589,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text:span text:style-name="ifm_span_font.bold-italic_size.12pt_ifm">Drosophila suzukii</text:span>), 2025)</text:h>
      <text:p text:style-name="ifm_p_mt.3.7mm_ifm">De Minister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onbedekte teelt van druif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5 juli 2025 en vervalt op 31 oktober 2025.</text:p>
      <text:h text:style-name="ifm_p_font.bold_mt.5.08mm_page.keep-with-next_ifm" text:outline-level="2">Artikel<text:s/>4<text:s/></text:h>
      <text:p text:style-name="ifm_p_mt.4.23mm_ifm">Dit besluit wordt aangehaald als: Tijdelijke vrijstelling ter bescherming van de onbedekte teelt van druif tegen suzuki-fruitvlieg (<text:span text:style-name="ifm_span_font.italic_mt.4.23mm_ifm">Drosophila suzukii</text:span>), 2025.</text:p>
      <text:p text:style-name="ifm_p_mt.3.7mm_ifm">Dit besluit zal met de toelichting in de Staatscourant worden geplaatst.</text:p>
      <text:p text:style-name="ifm_p_font.italic_mt.3.7mm_ifm">De Minister van Landbouw, Visserij, Voedselzekerheid en Natuur,<text:line-break/>F.M.<text:s/>Wiers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 (12 567)</text:h>
      <text:h text:style-name="ifm_p_font.bold_mt.4.23mm_page.keep-with-next_ifm" text:outline-level="3">Wettelijk Gebruiksvoorschrift</text:h>
      <text:p text:style-name="ifm_p_mt.3.7mm_ifm">Het middel is uitsluitend toegestaan als insectenbestrijdingsmiddel voor het professionele gebruik door middel van een gewasbehandeling in het volgende toepassingsgebied (volgens Definitielijst toepassingsgebieden versie 2.2, Ctgb juni 2019)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druif (onbedekt)</text:p>
          </table:table-cell>
          <table:table-cell table:style-name="table.cell.border-bottom.border-right.padding-top.top.pleft.pright">
            <text:p text:style-name="text.cell.7.left">suzuki-fruitvlieg<text:span text:style-name="ifm_span_font.superscript_ifm"><text:bookmark-ref text:reference-format="text" text:ref-name="n1">1</text:bookmark-ref></text:span></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80 ml/ha<text:span text:style-name="ifm_span_font.superscript_ifm"><text:bookmark-ref text:reference-format="text" text:ref-name="n2">2</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Drosophila suzukii</text:span></text:p>
            <text:p text:style-name="ifm_p_font.normal_size.6.93pt_mt..5mm_indent.-0.1161in_mleft.0.1161in_ifm"><text:bookmark-start text:name="n2"/><text:span text:style-name="ifm_span_font.superscript_size.6.93pt_ifm">2</text:span><text:s/><text:bookmark-end text:name="n2"/>Toepassing van het middel alleen op het deel van het gewas waar zich druiventrossen bevinden.</text:p>
          </table:table-cell>
        </table:table-row>
      </table:table>
      <text:h text:style-name="ifm_p_font.bold_mt.5.08mm_page.keep-with-next_ifm" text:outline-level="4">Artikel<text:s/>1<text:s/></text:h>
      <text:p text:style-name="ifm_p_mt.4.23mm_ifm">1.  De koop van dit middel voor gebruik in de teelt van druif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note text:id="n3" text:note-class="footnote"><text:note-citation text:label="1 ">1</text:note-citation><text:note-body><text:p text:style-name="ifm_p_font.normal_size.6.93pt_mt..5mm_indent.-0.1161in_mleft.0.1161in_ifm">https://www.rvo.nl/onderwerpen/gecombineerde-opgave</text:p></text:note-body></text:note><text:span text:style-name="ifm_span_font.superscript_ifm">,</text:span><text:note text:id="n4" text:note-class="footnote"><text:note-citation text:label="2 ">2</text:note-citation><text:note-body><text:p text:style-name="ifm_p_font.normal_size.6.93pt_mt..5mm_indent.-0.1161in_mleft.0.1161in_ifm">https://zoek.officielebekendmakingen.nl/stcrt-2024-5331.html</text:p></text:note-body></text:note>.</text:p>
      <text:p text:style-name="ifm_p_ifm">b)  Dat deze kan voldoen aan de in dit Wettelijk Gebruiksvoorschrift (WG) gestelde eisen ten aanzien van driftreductie:</text:p>
      <text:p text:style-name="ifm_p_ifm">i.  Met welke driftreducerende techniek, zoals gespecificeerd in de DRT lijst<text:note text:id="n5"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 danwel 95%)</text:p>
      <text:p text:style-name="ifm_p_ifm">ii.  De koper overlegt daartoe een SKL<text:note text:id="n6"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c)  Dat deze kan voldoen aan de teeltvrije zone zoals voorgeschreven (300 cm bij het gebruik van 99% driftreductie in percelen die grenzen aan oppervlaktewater, of 450 cm bij het gebruik van 95% driftreductie bij percelen die niet grenzen aan oppervlaktewater, of 300 cm bij het gebruik van 97,5% driftreductie bij percelen die niet grenzen aan oppervlaktewater) middels een ondertekende eigenverklaring waarin verklaard wordt dat de te behandelen percelen beschikken over de juiste teeltvrije zone.</text:p>
      <text:p text:style-name="ifm_p_ifm">d)  In afwijking van het genoemde onder lid 2 sub a tonen die telers die niet door de rijksdienst voor ondernemend Nederland (RVO) zijn aangeschreven voor het doen van de gecombineerde opgave hun areaal aan door middel van de contributienota van de Vereniging Nederlandse Wijn Producenten (VNWP). Van deze nota moet tenminste leesbaar zijn de tenaamstelling en de grondslag van het areaal waar de nota op is gebaseerd.</text:p>
      <text:h text:style-name="ifm_p_font.bold_mt.5.08mm_page.keep-with-next_ifm" text:outline-level="4">Artikel<text:s/>2:<text:s/>gebruik of voorhanden hebben</text:h>
      <text:p text:style-name="ifm_p_mt.4.23mm_ifm">Het is verboden om dit middel voorhanden te hebben voor gebruik in de teelt van druif of in die teelt te gebruiken zonder aan de eisen te voldoen genoemd onder artikel 1.</text:p>
      <text:h text:style-name="ifm_p_font.bold_mt.5.08mm_page.keep-with-next_ifm" text:outline-level="4">Artikel<text:s/>3:<text:s/>verkoop</text:h>
      <text:p text:style-name="ifm_p_mt.4.23mm_ifm">Het is verboden dit middel te verkopen voor gebruik in de teelt van druif aan een koper die niet aantoont dat hij voldoet aan de eisen genoemd onder artikel 1. Verkoop vindt plaats volgens het regime van gecontroleerde distributie van de Stichting CDG.</text:p>
      <text:h text:style-name="ifm_p_font.bold_mt.5.08mm_page.keep-with-next_ifm" text:outline-level="4">Artikel<text:s/>4:<text:s/>toepassen</text:h>
      <text:p text:style-name="ifm_p_mt.4.23mm_ifm">Om in het water levende organismen te beschermen is toepassing van het middel in de teelt van druiven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druiven in percelen die niet grenzen aan oppervlaktewater uitsluitend toegestaan indien op het gehele perceel gebruik gemaakt wordt van:</text:p>
      <text:p text:style-name="ifm_p_ifm">–  een techniek uit tenminste de klasse DRT95 in combinatie met een teeltvrije zone van tenminste 450 centimeter gemeten vanaf het midden van de laatste bomenrij of de laatste boom in de rij tot aan de perceelgrens; of</text:p>
      <text:p text:style-name="ifm_p_ifm">–  een techniek uit tenminste de klasse DRT97,5 in combinatie met een teeltvrije zone van tenminste 300 centimeter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Vraat van larven in druiven veroorzaakt azijn, doordat azijnbacteriën zich vestigen in de beschadigde plekken. De beschadigde druiven zijn ook gevoelig voor een aantasting door grauwe schimmel <text:span text:style-name="ifm_span_font.italic_ifm">Botryotinia fuckeliana</text:span>. De druiven worden bruin en rotten weg. Zo kan een hele oogst mislukken. Een aantasting kan zich ook pas openbaren tijdens de vinificatie.</text:p>
      <text:p text:style-name="ifm_p_mt.3.7mm_ifm">Aantasting door suzuki-fruitvlieg vindt plaats wanneer de druiven rijpen, van augustus tot en met oktober. Schade in rode druiven geeft een opbrengstverlies van 15–100%. In witte (inclusief gris) druiven ligt het verlies in opbrengst rond de 15%. In zowel rode als witte rassen zal de hoeveelheid geoogste druiven lager zijn, waardoor minder wijn kan worden geproduceerd. Ook is extra arbeid nodig om aangetaste druiven uit te sorteren. Dit resulteert in een lagere financiële opbrengst doordat de productiekosten per geproduceerde fles wijn toenemen.</text:p>
      <text:h text:style-name="ifm_p_font.italic_mt.3.7mm_page.keep-with-next_ifm" text:outline-level="6">Alternatieven</text:h>
      <text:h text:style-name="ifm_p_font.underline_mt.3.7mm_page.keep-with-next_ifm" text:outline-level="6">Maatregelen</text:h>
      <text:p text:style-name="ifm_p_mt.3.7mm_ifm">Hygiënische maatregelen worden genomen door het verwijderen van druivenafval uit de wijngaard en door geen composthoop in de buurt van de wijngaard aan te leggen. Vrijhangende trossen en een kort gemaaide ondergrond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 fijnmazige netten veroorzaken een hoger vochtgehalte, waardoor problemen met de schimmel <text:span text:style-name="ifm_span_font.italic_ifm">Botrytis</text:span> kunnen ontstaan.</text:p>
      <text:p text:style-name="ifm_p_mt.3.7mm_ifm">De trossen kunnen ingepakt worden in druiventroszakjes die bescherming bieden tegen wespen- en vogelvraat. Er zijn zakjes beschikbaar die tevens bescherming bieden tegen suzuki-fruitvlieg. Dit brengt extra arbeidskosten met zich mee wat niet door elke wijngaard opgebracht kan worden.</text:p>
      <text:p text:style-name="ifm_p_mt.3.7mm_ifm">Monitoring met vallen met een lokstof en het gebruik van een klimaatmodel aan de hand van het aantal graaddagen om de populatiedruk te kunnen voorspellen, helpen om tijdig extra alert te zijn.</text:p>
      <text:p text:style-name="ifm_p_mt.3.7mm_ifm">Uit buitenlands onderzoek is gebleken dat met een uitheemse sluipwesp goede parasitering van suzuki-fruitvlieg mogelijk is. In 2025 wordt in Nederland gestart met de kweek, introductie en monitoring van deze sluipwesp. De verwachting is dat binnen enkele jaren een strategie beschikbaar is om deze sluipwesp in de praktijk in te zetten.</text:p>
      <text:h text:style-name="ifm_p_font.underline_mt.3.7mm_page.keep-with-next_ifm" text:outline-level="6">Toegelaten gewasbeschermingsmiddelen en goedgekeurde basisstoffen</text:h>
      <text:p text:style-name="ifm_p_mt.3.7mm_ifm">In de onbedekte teelt van druif zijn verschillende insecticiden toegelaten.</text:p>
      <text:p text:style-name="ifm_p_ifm">Deze middelen hebben geen tot onvoldoende werking tegen suzuki-fruitvlieg of er gelden beperkingen waardoor deze middelen niet voldoen, of niet beschikbaar zijn om suzuki-fruitvlieg te beheersen. Een middel op basis van cyantraniliprole mag één keer per twee jaar worden toegepast in de maanden juli tot en met september met een veiligheidstermijn van tien dagen.</text:p>
      <text:p text:style-name="ifm_p_mt.3.7mm_ifm">Talk is als basisstof goedgekeurd in de teelt van druif waarbij nevenwerking tegen o.a. suzuki-fruitvlieg aannemelijk is. Het heeft een afstotende werking (d.m.v. een fysieke barrière). De toepassing van talk geeft een residu, het is niet bekend of dit residu effect heeft op de vinificatie.</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De werkzame stof spinosad is goedgekeurd tot 31 oktober 2026 (lijst van goedgekeurde werkzame stoffen van Verordening (EG) nr. 1107/2009). De toelatinghouder streeft ook in Nederland naar een toelating in druif. Na de renewal van de werkzame stof zullen de herregistratiedossiers ingediend worden. De verwachting is dat voor de aangevraagde vrijstellingsperiode in 2025 dit middel nog niet regulier is toegelaten.</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spinosad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Uit buitenlands onderzoek is gebleken dat met een uitheemse sluipwesp goede parasitering van suzuki-fruitvlieg mogelijk is. In 2025 wordt in Nederland gestart met de kweek, introductie en monitoring van deze sluipwesp. De verwachting is dat binnen enkele jaren een strategie beschikbaar is om deze sluipwesp in de praktijk in te zetten. Daarnaast vindt onderzoek plaats naar een alternatieve toedieningsmethodiek van insecticiden.</text:p>
      <text:h text:style-name="ifm_p_font.italic_mt.3.7mm_page.keep-with-next_ifm" text:outline-level="6">Conclusie</text:h>
      <text:p text:style-name="ifm_p_ifm">•  Een landbouwtechnisch doelmatige onbedekte teelt van druif in Nederland wordt bedreigd door onvoldoende mogelijkheden tot beheersing van suzuki-fruitvlieg;</text:p>
      <text:p text:style-name="ifm_p_ifm">•  Een landbouwtechnisch doelmatige onbedekte teelt van druif is met het beschikbare pakket aan maatregelen en middelen niet mogelijk;</text:p>
      <text:p text:style-name="ifm_p_ifm">•  Er is perspectief voor de toelating van een middel op basis van spinosad in de onbedekte teelt van druif.</text:p>
      <text:p text:style-name="ifm_p_mt.3.7mm_ifm">De tijdelijke vrijstelling van Tracer voor het beheersen van suzuki-fruitvlieg in de onbedekte teelt van druif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 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 De mogelijkheid voor het uitoefenen van toezicht (handhaafbaarheid) is matig.</text:p>
      <text:p text:style-name="ifm_p_mt.3.7mm_ifm">De NVWA concludeert dat de naleefbaarheid en handhaafbaarheid van de toepassingsvoorwaarden slecht is. Het niet-naleven van wet- en regelgeving leidt tot risico’s voor mens, dier en milieu.</text:p>
      <text:h text:style-name="ifm_p_font.italic_mt.3.7mm_page.keep-with-next_ifm" text:outline-level="6">Advies NVWA</text:h>
      <text:p text:style-name="ifm_p_mt.3.7mm_ifm">De NVWA concludeert dat de vrijstelling, op basis van de beoordeling van de noodsituatie op het gebied van gewasbescherming <text:span text:style-name="ifm_span_font.underline_ifm">wel</text:span> voldoet aan de landbouwkundige criteria.</text:p>
      <text:p text:style-name="ifm_p_mt.3.7mm_ifm">De NVWA concludeert dat de naleefbaarheid en handhaafbaarheid van de toepassingsvoorwaarden <text:span text:style-name="ifm_span_font.underline_ifm">slecht</text:span> is. Het niet-naleven van wet- en regelgeving leidt tot risico’s voor mens, dier en milieu.</text:p>
      <text:p text:style-name="ifm_p_mt.3.7mm_ifm">Op basis van deze conclusies komt de NVWA tot een negatief eindadvies. De NVWA adviseert om een vrijstelling van het gewasbeschermingsmiddel Tracer in de teelt van druif <text:span text:style-name="ifm_span_font.underline_ifm">niet</text:span>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ifm">Het risico voor waterorganismen is acceptabel met de volgende restrictiezin:</text:p>
      <text:p text:style-name="ifm_p_mt.3.7mm_ifm">Om in het water levende organismen te beschermen is toepassing van het middel in de teelt van druiven in percelen die grenzen aan oppervlaktewater uitsluitend toegestaan indien op het gehele perceel gebruik gemaakt wordt van een techniek uit de klasse DRT99 in combinatie met een teeltvrije zone van tenminste 300 cm gemeten vanaf het midden van de laatste bomenrij of de laatste boom in de rij tot aan de insteek van de sloot/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druiven in percelen die niet grenzen aan oppervlaktewater uitsluitend toegestaan indien op het gehele perceel gebruik gemaakt wordt van:</text:p>
      <text:p text:style-name="ifm_p_ifm">–  een techniek uit tenminste de klasse DRT95 in combinatie met een teeltvrije zone van tenminste 450 centimeter gemeten vanaf het midden van de laatste bomenrij of de laatste boom in de rij tot aan de perceelgrens; of</text:p>
      <text:p text:style-name="ifm_p_ifm">–  een techniek uit tenminste de klasse DRT97,5 in combinatie met een teeltvrije zone van tenminste 300 centimeter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italic_mt.3.7mm_page.keep-with-next_ifm" text:outline-level="5">Conclusie</text:h>
      <text:p text:style-name="ifm_p_mt.3.7mm_ifm">Het College constateert dat er na het nemen van risicoreducerende maatregelen / het inachtnemen van restrictiezinnen zoals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onbedekte teelt van druif te verlenen onder vermelding van de risicoreducerende maatregelen / het inachtnemen van restrictiezinne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druiventelers niet goed zijn nageleefd. Ik constateer echter ook dat er op dit moment onvoldoende alternatieven zijn voor de bestrijding van de suzuki-fruitvlieg in druif.</text:p>
      <text:p text:style-name="ifm_p_mt.3.7mm_ifm">Omdat ik veel belang hecht aan goede naleving van de voorschriften, maar ook niet blind wil zijn voor de belangen van de telers bekijk ik de mogelijkheden om beperkingen op te leggen aan bedrijven waar eerder (herhaalde) niet-naleving van gebruiksvoorschriften en/of voorwaarden is geconstateerd. Omdat dit niet lukt voor de huidige vrijstellingsaanvraag stel ik dit middel nu nog een keer generiek vrij in de teelt van druif.</text:p>
      <text:p text:style-name="ifm_p_mt.3.7mm_ifm">In het Wettelijk Gebruiksvoorschrift (zie bijlage bij dit besluit) zijn de risico reducerende maatregelen overgenomen die door het Ctgb zijn voorgesteld.</text:p>
      <text:p text:style-name="ifm_p_mt.3.7mm_ifm">Vrijstelling voor de toepassing van Tracer in de teelt van druif werd eerder verleend:</text:p>
      <text:p text:style-name="ifm_p_ifm">–  16 juni 2015, Staatscourant 23 juni 2015 nr. 17050;</text:p>
      <text:p text:style-name="ifm_p_ifm">–  1 juni 2016, Staatscourant 10 juni 2016, nr. 29887;</text:p>
      <text:p text:style-name="ifm_p_ifm">–  11 april 2017, Staatscourant 24 april 2017 nr. 22682;</text:p>
      <text:p text:style-name="ifm_p_ifm">–  15 mei 2018, Staatscourant 24 mei 2018 nr. 28367;</text:p>
      <text:p text:style-name="ifm_p_ifm">–  27 april 2019, Staatscourant 7 mei 2019 nr. 25241;</text:p>
      <text:p text:style-name="ifm_p_ifm">–  1 mei 2020, Staatscourant 11 mei 2020 nr. 25484;</text:p>
      <text:p text:style-name="ifm_p_ifm">–  26 april 2021, Staatscourant 4 mei 2021 nr. 22294;</text:p>
      <text:p text:style-name="ifm_p_ifm">–  3 juni 2022, Staatscourant 9 juni 2022 nr. 15370;</text:p>
      <text:p text:style-name="ifm_p_ifm">–  29 maart 2023, Staatscourant 8 mei 2023 nr. 13126;</text:p>
      <text:p text:style-name="ifm_p_ifm">–  11 juni 2024, Staatscourant 19 juni 2024 nr. 19654.</text:p>
      <text:h text:style-name="ifm_p_font.bold_mt.5.08mm_page.keep-with-next_ifm" text:outline-level="4">4 <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Tracer ter bescherming van de onbedekte teelt van druif tegen suzuki-fruitvlieg.</text:p>
      <text:p text:style-name="ifm_p_mt.3.7mm_ifm">Dit besluit treedt in werking op 15 juli 2025 en vervalt op 31 oktober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39</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39</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16 mei 2025, nr. RT-0000104589,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6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16 mei 2025, nr. RT-0000104589,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5)</meta:user-defined>
    <meta:user-defined meta:name="DCTERMS.alternative"/>
    <meta:user-defined meta:name="DCTERMS.W3CDTF/OVERHEIDop.datumOndertekening">2025-05-16</meta:user-defined>
    <meta:user-defined meta:name="DCTERMS.W3CDTF/DCTERMS.available">2025-05-30</meta:user-defined>
    <meta:user-defined meta:name="OVERHEIDop.Ruimtelijkplan/OVERHEIDop.bekendmakingBetreffendePlan"/>
  </office:meta>
</office:document-meta>
</file>