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54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serij, Voedselzekerheid en Natuur 16-05-2025, nr. RT-0000104589, houdende tijdelijke vrijstelling op grond van artikel 38 van de Wet gewasbeschermingsmiddelen en biociden ter bescherming van de onbedekte teelt van pruim voor de beheersing van suzuki-fruitvlieg (Tijdelijke vrijstelling ter bescherming van de onbedekte teelt van pruim tegen suzuki-fruitvlieg (<text:span text:style-name="ifm_span_font.bold-italic_size.12pt_ifm">Drosophila suzukii</text:span>), 2025)</text:h>
      <text:p text:style-name="ifm_p_mt.3.7mm_ifm">De Minister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Tracer ter bescherming van de onbedekte teelt van pruim tegen suzuki-fruitvlieg (<text:span text:style-name="ifm_span_font.italic_mt.4.23mm_ifm">Drosophila suzukii</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op 1 juni 2025 en vervalt op 28 september 2025.</text:p>
      <text:h text:style-name="ifm_p_font.bold_mt.5.08mm_page.keep-with-next_ifm" text:outline-level="2">Artikel<text:s/>4<text:s/></text:h>
      <text:p text:style-name="ifm_p_mt.4.23mm_ifm">Dit besluit wordt aangehaald als: Tijdelijke vrijstelling ter bescherming van de onbedekte teelt van pruim tegen suzuki-fruitvlieg (<text:span text:style-name="ifm_span_font.italic_mt.4.23mm_ifm">Drosophila suzukii</text:span>), 2025.</text:p>
      <text:p text:style-name="ifm_p_mt.3.7mm_ifm">Dit besluit zal met de toelichting in de Staatscourant worden geplaatst.</text:p>
      <text:p text:style-name="ifm_p_font.italic_mt.3.7mm_ifm">De Minister van Landbouw, Visserij, Voedselzekerheid en Natuur,<text:line-break/>F.M.<text:s/>Wiersma</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TRACER (12567)</text:h>
      <text:h text:style-name="ifm_p_font.bold_mt.5.08mm_page.keep-with-next_ifm" text:outline-level="4">Wettelijk Gebruiksvoorschrift</text:h>
      <text:p text:style-name="ifm_p_mt.4.23mm_ifm">Het middel is uitsluitend toegestaan als insectenbestrijdingsmiddel voor het professionele gebruik door middel van een gewasbehandeling in het volgende toepassingsgebied (volgens Definitielijst toepassingsgebieden versie 2.2,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pruim (onbedekt)</text:p>
          </table:table-cell>
          <table:table-cell table:style-name="table.cell.border-bottom.border-right.padding-top.top.pleft.pright">
            <text:p text:style-name="text.cell.7.left">suzuki-fruitvlieg<text:span text:style-name="ifm_span_font.superscript_ifm"><text:bookmark-ref text:reference-format="text" text:ref-name="n1">1</text:bookmark-ref></text:span></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ext:span text:style-name="ifm_span_font.italic_size.6.93pt_ifm">Drosophila suzukii</text:span></text:p>
          </table:table-cell>
        </table:table-row>
      </table:table>
      <text:h text:style-name="ifm_p_font.bold_mt.5.08mm_page.keep-with-next_ifm" text:outline-level="2">Artikel<text:s/>1<text:s/></text:h>
      <text:p text:style-name="ifm_p_mt.4.23mm_ifm">1.  De koop van dit middel voor gebruik in de teelt van pruim is verboden tenzij de koper bij de koop een melding doet bij een distributeur die is geregistreerd bij Stichting Certificatie Distributie in Gewasbeschermingsmiddelen, Stichting CDG.</text:p>
      <text:p text:style-name="ifm_p_ifm">2.  De koper toont bij de melding aan:</text:p>
      <text:p text:style-name="ifm_p_ifm">a)  De hoeveelheid areaal van de betreffende teelt(en) waarvoor deze melding doet op basis van de meest actuele gegevens van de jaarlijkse Landbouwtelling en Gecombineerde opgave<text:span text:style-name="ifm_span_font.superscript_ifm">,</text:span>
                                 <text:note text:id="n2" text:note-class="footnote"><text:note-citation text:label="1 ">1</text:note-citation><text:note-body><text:p text:style-name="ifm_p_font.normal_size.6.93pt_mt..5mm_indent.-0.1161in_mleft.0.1161in_ifm">https://www.rvo.nl/onderwerpen/gecombineerde-opgave</text:p></text:note-body></text:note>
                                 <text:note text:id="n3" text:note-class="footnote"><text:note-citation text:label="2 ">2</text:note-citation><text:note-body><text:p text:style-name="ifm_p_font.normal_size.6.93pt_mt..5mm_indent.-0.1161in_mleft.0.1161in_ifm">https://zoek.officielebekendmakingen.nl/stcrt-2024-5331.html</text:p></text:note-body></text:note>.</text:p>
      <text:p text:style-name="ifm_p_ifm">b)  Dat deze kan voldoen aan de in dit Wettelijk Gebruiksvoorschrift (WG) gestelde eisen ten aanzien van driftreductie:</text:p>
      <text:p text:style-name="ifm_p_ifm">i.  Met welke driftreducerende techniek, zoals gespecificeerd in de DRT lijst<text:note text:id="n4" text:note-class="footnote"><text:note-citation text:label="3 ">3</text:note-citation><text:note-body><text:p text:style-name="ifm_p_font.normal_size.6.93pt_mt..5mm_indent.-0.1161in_mleft.0.1161in_ifm">Vaststellen driftreductie spuittechnieken | Informatiepunt Leefomgeving (iplo.nl)</text:p></text:note-body></text:note>, koper zelf zal voldoen aan de vereiste driftreductie (99% danwel 97,5%)</text:p>
      <text:p text:style-name="ifm_p_ifm">ii.  De koper overlegt daartoe een SKL<text:note text:id="n5" text:note-class="footnote"><text:note-citation text:label="4 ">4</text:note-citation><text:note-body><text:p text:style-name="ifm_p_font.normal_size.6.93pt_mt..5mm_indent.-0.1161in_mleft.0.1161in_ifm">Stichting Kwaliteitseisen Landbouwtechniek</text:p></text:note-body></text:note> keuringsrapport niet ouder dan 3 jaar, waarbij de koper aangeeft of zoals de DRT-lijst voor de vereiste driftreductie voorschrijft aanvullend gebruik wordt gemaakt van ‘Suzuki-fruitvlieggaas’.</text:p>
      <text:p text:style-name="ifm_p_ifm">iii.  In afwijking van het genoemde onder lid 2 sub c ii. wordt voor spuitapparatuur niet ouder dan 3 jaar een aanschafbewijs overlegd waaruit blijkt dat het spuittoestel voldoet aan de in dit WG gestelde eisen ten aanzien van driftreductie.</text:p>
      <text:p text:style-name="ifm_p_ifm">iv.  In afwijking van het genoemde onder lid 2 sub c i. geeft de koper in het geval dat hij de bespuiting door een loonwerker laat uitvoeren aan welke loonwerker er zal voldoen aan de vereiste driftreductie.</text:p>
      <text:p text:style-name="ifm_p_ifm">c)  Dat deze kan voldoen aan de teeltvrije zone zoals voorgeschreven (300 cm bij het gebruik van 99% driftreductie in percelen die grenzen aan oppervlaktewater of 450 cm bij het gebruik van 97,5% driftreductie bij percelen die niet grenzen aan oppervlaktewater) middels een ondertekende eigenverklaring waarin verklaard wordt dat de te behandelen percelen beschikken over de juiste teeltvrije zone.</text:p>
      <text:h text:style-name="ifm_p_font.bold_mt.5.08mm_page.keep-with-next_ifm" text:outline-level="2">Artikel<text:s/>2:<text:s/>gebruik of voorhanden hebben</text:h>
      <text:p text:style-name="ifm_p_mt.4.23mm_ifm">Het is verboden om dit middel voorhanden te hebben voor gebruik in de teelt van pruim of in die teelt te gebruiken zonder aan de eisen te voldoen genoemd onder artikel 1.</text:p>
      <text:h text:style-name="ifm_p_font.bold_mt.5.08mm_page.keep-with-next_ifm" text:outline-level="2">Artikel<text:s/>3:<text:s/>verkoop</text:h>
      <text:p text:style-name="ifm_p_mt.4.23mm_ifm">Het is verboden dit middel te verkopen voor gebruik in de teelt van pruim aan een koper die niet aantoont dat hij voldoet aan de eisen genoemd onder artikel 1. Verkoop vindt plaats volgens het regime van gecontroleerde distributie van de Stichting CDG.</text:p>
      <text:h text:style-name="ifm_p_font.bold_mt.5.08mm_page.keep-with-next_ifm" text:outline-level="2">Artikel<text:s/>4:<text:s/>toepassen</text:h>
      <text:p text:style-name="ifm_p_mt.4.23mm_ifm">In de teelt van pruim uitsluitend toepassen met machinaal voortbewogen apparatuur.</text:p>
      <text:p text:style-name="ifm_p_ifm">Om in het water levende organismen te beschermen is toepassing van het middel in de teelt van pruim in percelen die grenzen aan oppervlaktewater uitsluitend toegestaan indien op het gehele perceel gebruik gemaakt wordt van een techniek uit tenminste de klasse DRT99 in combinatie met een teeltvrije zone van tenminste 300 centimeter gemeten vanaf het midden van de laatste bomenrij of de laatste boom in de rij tot aan de insteek van de sloot / perceelgrens.</text:p>
      <text:p text:style-name="ifm_p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ifm">Om niet tot de doelsoorten behorende geleedpotigen/insecten te beschermen is toepassing van het middel in de teelt van pruim in percelen die niet grenzen aan watergangen uitsluitend toegestaan indien op het gehele perceel gebruik wordt gemaakt van:</text:p>
      <text:p text:style-name="ifm_p_ifm">–  een techniek uit tenminste de klasse DRT99 in combinatie met een teeltvrije zone van tenminste 300 centimeter gemeten vanaf het midden van de laatste bomenrij/struikrij of de laatste boom of struik in de rij tot aan de perceelgrens; of</text:p>
      <text:p text:style-name="ifm_p_ifm">–  een techniek uit tenminste de klasse DRT97,5 in combinatie met een teeltvrije zone van tenminste 450 cm gemeten vanaf het midden van de laatste bomenrij of de laatste boom in de rij tot aan de perceelgrens.</text:p>
      <text:p text:style-name="ifm_p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Suzuki-fruitvlieg komt verspreid over het hele land voor. De larven zitten tijdens de oogst in de vruchten, waardoor de houdbaarheid sterk afneemt. Bovendien is er een nultolerantie bij de afnemers, wat inhoudt dat de hele partij onverkoopbaar is als enkele aangetaste vruchten in een partij aangetroffen worden.</text:p>
      <text:p text:style-name="ifm_p_mt.3.7mm_ifm">De aantasting van pruim door suzuki-fruitvlieg geeft met name in de late oogst vruchtuitval tijdens of na de oogst. Zonder het vrij te stellen middel loopt de aantasting aan het einde van het oogstseizoen op late rassen op tot 75%. De aanvrager schat in dat gemiddeld gedurende het oogstseizoen 25% van de partijen onverkoopbaar is.</text:p>
      <text:h text:style-name="ifm_p_font.italic_mt.3.7mm_page.keep-with-next_ifm" text:outline-level="6">Alternatieven</text:h>
      <text:h text:style-name="ifm_p_font.underline_mt.3.7mm_page.keep-with-next_ifm" text:outline-level="6">Maatregelen</text:h>
      <text:p text:style-name="ifm_p_mt.3.7mm_ifm">Hygiënische maatregelen, zoals geen fruit op de composthoop gooien, dragen bij aan de beheersing van suzuki-fruitvlieg. Alle rijpe en overrijpe vruchten verwijderen, waardoor deze geen besmettingsbron zijn, is niet uitvoerbaar. In de grote steenfruitbomen lukt het niet om alle vruchten te oogsten. Een open gewas, een kort gemaaide ondergrond en schone zwartstroken zorgen voor minder schaduw en vocht, waardoor de suzuki-fruitvlieg zich minder makkelijk kan vestigen. Ook het verwijderen van waardplanten zoals braam in de directe omgeving in o.a. singels, verminderen de mogelijkheden voor verdere opbouw van de populatie.</text:p>
      <text:p text:style-name="ifm_p_mt.3.7mm_ifm">Het moment van aantasting kan door innetten worden uitgesteld, waardoor de aantasting uiteindelijk lager uitkomt. Deze methode is bij pruim minder snel economisch rendabel. Het innetten is niet overal toegestaan op basis van ruimtelijke ordeningsregelingen.</text:p>
      <text:p text:style-name="ifm_p_mt.3.7mm_ifm">Volgens de aanvrager is er in de teelt van pruim geen meerwaarde van monitoring en waarschuwings- en adviessystemen, omdat suzuki-fruitvlieg algemeen voorkomt, zich zeer goed kan verplaatsen en altijd verschijnt als de vruchten gaan rijpen.</text:p>
      <text:p text:style-name="ifm_p_mt.3.7mm_ifm">Uit buitenlands onderzoek is gebleken dat met een uitheemse sluipwesp goede parasitering van suzuki-fruitvlieg mogelijk is. In 2025 wordt in Nederland gestart met de kweek, introductie en monitoring van deze sluipwesp. De verwachting is dat binnen enkele jaren een strategie beschikbaar is om deze sluipwesp in de praktijk in te zetten. Daarnaast vindt onderzoek plaats naar een alternatieve toedieningsmethodiek van insecticiden.</text:p>
      <text:h text:style-name="ifm_p_font.underline_mt.3.7mm_page.keep-with-next_ifm" text:outline-level="6">Toegelaten gewasbeschermingsmiddelen en goedgekeurde basisstoffen</text:h>
      <text:p text:style-name="ifm_p_mt.3.7mm_ifm">In de onbedekte teelt van pruim zijn verschillende insecticiden toegelaten.</text:p>
      <text:p text:style-name="ifm_p_ifm">Deze middelen hebben geen tot onvoldoende werking tegen suzuki-fruitvlieg of er gelden beperkingen waardoor deze middelen niet voldoen, of niet beschikbaar zijn om suzuki-fruitvlieg te beheersen. Middelen op basis van cyantraniliprole mogen één keer per twee of per drie jaar worden toegepast.</text:p>
      <text:p text:style-name="ifm_p_mt.3.7mm_ifm">Talk is als basisstof goedgekeurd in de teelt van pruim waarbij nevenwerking tegen o.a. suzuki-fruitvlieg aannemelijk is. Het heeft een afstotende werking (d.m.v. een fysieke barrière). De toepassing van talk geeft een wit residu op de vruchten, waardoor deze onverkoopbaar worden.</text:p>
      <text:p text:style-name="ifm_p_mt.3.7mm_ifm">Met de toepassing van deze maatregelen en middelen kan de suzuki-fruitvlieg niet afdoende bestreden worden.</text:p>
      <text:h text:style-name="ifm_p_font.italic_mt.3.7mm_page.keep-with-next_ifm" text:outline-level="6">Bijzondere omstandigheden</text:h>
      <text:p text:style-name="ifm_p_mt.3.7mm_ifm">De werkzame stof spinosad is goedgekeurd tot 31 oktober 2026 (lijst van goedgekeurde werkzame stoffen van Verordening (EG) nr. 1107/2009). De toelatinghouder streeft ook in Nederland naar een toelating in pruim. De toelatinghouder heeft een aanvraag ingediend voor een toelating in de onbedekte teelt van pruim. Het is de verwachting dat binnen de gestelde termijn van drie jaar na de beoogde eerste ingangsdatum van de vrijstellingsperiode een toelating wordt gerealiseerd. Voor de aangevraagde vrijstellingsperiode in 2025 is de verwachting dat dit middel nog niet regulier is toegelaten.</text:p>
      <text:h text:style-name="ifm_p_font.italic_mt.3.7mm_page.keep-with-next_ifm" text:outline-level="6">Conclusie</text:h>
      <text:p text:style-name="ifm_p_ifm">•  Een landbouwtechnisch doelmatige onbedekte teelt van pruim in Nederland wordt bedreigd door onvoldoende mogelijkheden tot beheersing van suzuki-fruitvlieg;</text:p>
      <text:p text:style-name="ifm_p_ifm">•  Een landbouwtechnisch doelmatige onbedekte teelt van pruim is met het beschikbare pakket aan maatregelen en middelen niet mogelijk;</text:p>
      <text:p text:style-name="ifm_p_ifm">•  Er is perspectief voor de toelating van een middel op basis van spinosad in de onbedekte teelt van pruim.</text:p>
      <text:p text:style-name="ifm_p_mt.3.7mm_ifm">De tijdelijke vrijstelling van Tracer voor het beheersen van suzuki-fruitvlieg in de onbedekte teelt van pruim voldoet aan de criteria voor een noodsituatie op het gebied van gewasbescherming.</text:p>
      <text:h text:style-name="ifm_p_font.italic_mt.5.08mm_page.keep-with-next_ifm" text:outline-level="6">2.1.2<text:s/>Naleefbaarheid en handhaafbaarheid van de toepassingsvoorwaarden</text:h>
      <text:p text:style-name="ifm_p_mt.4.23mm_ifm">De NVWA heeft een inschatting gemaakt van de mate waarin de voorgeschreven risico reducerende maatregelen nageleefd zullen worden. De NVWA heeft dit gedaan op basis van informatie van de aanvrager, een inschatting van andere overwegingen van de teler om zich wel of niet aan de gebruiksvoorschriften te houden, en eerdere inspectieresultaten. De verwachte naleving door de teler is laag.</text:p>
      <text:p text:style-name="ifm_p_mt.3.7mm_ifm">De NVWA heeft op basis van de mogelijkheden op toetsing van de naleving door bedrijfscontrole, toepassingscontrole (heterdaad) en monstername een inschatting gemaakt van de handhaafbaarheid van de toepassingsvoorwaarden. De mogelijkheid voor het uitoefenen van toezicht (handhaafbaarheid) is matig.</text:p>
      <text:p text:style-name="ifm_p_mt.3.7mm_ifm">De NVWA concludeert dat de naleefbaarheid en handhaafbaarheid van de toepassingsvoorwaarden slecht is. Het niet-naleven van wet- en regelgeving leidt tot risico’s voor mens, dier en milieu.</text:p>
      <text:h text:style-name="ifm_p_font.roman_mt.3.7mm_page.keep-with-next_ifm" text:outline-level="6">Advies NVWA</text:h>
      <text:p text:style-name="ifm_p_mt.3.7mm_ifm">De NVWA concludeert dat de vrijstelling, op basis van de beoordeling van de noodsituatie op het gebied van gewasbescherming <text:span text:style-name="ifm_span_font.underline_ifm">wel</text:span> voldoet aan de landbouwkundige criteria.</text:p>
      <text:p text:style-name="ifm_p_mt.3.7mm_ifm">De NVWA concludeert dat de naleefbaarheid en handhaafbaarheid van de toepassingsvoorwaarden <text:span text:style-name="ifm_span_font.underline_ifm">slecht</text:span> is. Het niet-naleven van wet- en regelgeving leidt tot risico’s voor mens, dier en milieu.</text:p>
      <text:p text:style-name="ifm_p_mt.3.7mm_ifm">Op basis van deze conclusies komt de NVWA tot een negatief eindadvies. De NVWA adviseert om een vrijstelling van het gewasbeschermingsmiddel Tracer in de teelt van pruim <text:span text:style-name="ifm_span_font.underline_ifm">niet</text:span> te verlenen.</text:p>
      <text:h text:style-name="ifm_p_font.bold-italic_mt.5.08mm_page.keep-with-next_ifm" text:outline-level="5">2.3<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en / restrictiezinnen:</text:p>
      <text:p text:style-name="ifm_p_mt.3.7mm_ifm">In de teelt van pruim uitsluitend toepassen met machinaal voortbewogen apparatuur.</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isicoreducerende maatregelen / restrictiezinnen:</text:p>
      <text:p text:style-name="ifm_p_mt.3.7mm_ifm">Het risico voor waterorganismen is acceptabel met de volgende restrictiezin:</text:p>
      <text:p text:style-name="ifm_p_mt.3.7mm_ifm">Om in het water levende organismen te beschermen is toepassing van het middel in de teelt van pruimen in percelen die grenzen aan oppervlaktewater uitsluitend toegestaan indien op het gehele perceel gebruik gemaakt wordt van een techniek uit de klasse DRT99 in combinatie met een teeltvrije zone van tenminste 300 cm gemeten vanaf het midden van de laatste bomenrij of de laatste boom in de rij tot aan de insteek van de sloot / perceelgrens.</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Om niet tot de doelsoorten behorende geleedpotigen/ insecten te beschermen is toepassing van het middel in de teelt van pruimen in percelen die niet grenzen aan watergangen uitsluitend toegestaan indien op het gehele perceel gebruik wordt gemaakt van:</text:p>
      <text:p text:style-name="ifm_p_ifm">–  een techniek uit tenminste de klasse DRT99; of</text:p>
      <text:p text:style-name="ifm_p_ifm">–  een techniek uit tenminste de klasse DRT97,5 in combinatie met een teeltvrije zone van tenminste 450 cm gemeten vanaf het midden van de laatste bomenrij of de laatste boom in de rij tot aan de 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italic_mt.3.7mm_page.keep-with-next_ifm" text:outline-level="5">Conclusie</text:h>
      <text:p text:style-name="ifm_p_mt.3.7mm_ifm">Het College constateert dat er na het nemen van risicoreducerende maatregelen / het inachtnemen van restrictiezinnen zoals vermeld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Tracer in de onbedekte teelt van pruim te verlenen onder vermelding van de risicoreducerende maatregelen / het inachtnemen van restrictiezinnen.</text:p>
      <text:h text:style-name="ifm_p_font.bold_mt.5.08mm_page.keep-with-next_ifm" text:outline-level="4">3<text:s/>Overwegingen</text:h>
      <text:p text:style-name="ifm_p_mt.4.23mm_ifm">Ik constateer dat de vrijstelling al vele jaren eerder is verleend, waardoor in feite niet kan worden gesproken over een onvoorziene noodsituatie. Ik constateer dat de gebruiksvoorschriften die worden gesteld in het verleden door (een aantal van) de pruimentelers niet goed zijn nageleefd. Ik constateer echter ook dat er op dit moment onvoldoende alternatieven zijn voor de bestrijding van de suzuki-fruitvlieg in pruim.</text:p>
      <text:p text:style-name="ifm_p_mt.3.7mm_ifm">Omdat ik veel belang hecht aan goede naleving van de voorschriften, maar ook niet blind wil zijn voor de belangen van de telers bekijk ik de mogelijkheden om beperkingen op te leggen aan bedrijven waar eerder (herhaalde) niet-naleving van gebruiksvoorschriften en/of voorwaarden is geconstateerd. Omdat dit niet lukt voor de huidige vrijstellingsaanvraag stel ik dit middel nu nog een keer generiek vrij in de teelt van pruim.</text:p>
      <text:p text:style-name="ifm_p_mt.3.7mm_ifm">In het Wettelijk Gebruiksvoorschrift (zie bijlage bij dit besluit) zijn de risico reducerende maatregelen overgenomen die door het Ctgb zijn voorgesteld.</text:p>
      <text:p text:style-name="ifm_p_mt.3.7mm_ifm">Vrijstelling voor de toepassing van Tracer in de teelt van pruim werd eerder verleend:</text:p>
      <text:p text:style-name="ifm_p_ifm">–  11 juni 2024, Staatscourant 13 juni 2024 nr. 19655.</text:p>
      <text:h text:style-name="ifm_p_font.bold_mt.5.08mm_page.keep-with-next_ifm" text:outline-level="4">4<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Tracer ter bescherming van de onbedekte teelt van pruim tegen suzuki-fruitvlieg.</text:p>
      <text:p text:style-name="ifm_p_mt.3.7mm_ifm">Dit besluit treedt in werking op 1 juni 2025 en vervalt op 28 september 2025.</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638</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638</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serij, Voedselzekerheid en Natuur 16-05-2025, nr. RT-0000104589, houdende tijdelijke vrijstelling op grond van artikel 38 van de Wet gewasbeschermingsmiddelen en biociden ter bescherming van de onbedekte teelt van pruim voor de beheersing van suzuki-fruitvlieg (Tijdelijke vrijstelling ter bescherming van de onbedekte teelt van pruim tegen suzuki-fruitvlieg (Drosophila suzukii),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63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Vissserij, Voedselzekerheid en Natuur 16-05-2025, nr. RT-0000104589, houdende tijdelijke vrijstelling op grond van artikel 38 van de Wet gewasbeschermingsmiddelen en biociden ter bescherming van de onbedekte teelt van pruim voor de beheersing van suzuki-fruitvlieg (Tijdelijke vrijstelling ter bescherming van de onbedekte teelt van pruim tegen suzuki-fruitvlieg (Drosophila suzukii), 2025)</meta:user-defined>
    <meta:user-defined meta:name="DCTERMS.alternative"/>
    <meta:user-defined meta:name="DCTERMS.W3CDTF/DCTERMS.available">2025-05-30</meta:user-defined>
    <meta:user-defined meta:name="OVERHEIDop.Ruimtelijkplan/OVERHEIDop.bekendmakingBetreffendePlan"/>
  </office:meta>
</office:document-meta>
</file>