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verzorgingsplaats Palmp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00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verzorgingsplaats Palmp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93</meta:user-defined>
    <meta:user-defined meta:name="DCTERMS.abstract">Melding BAL Mobile Radio Networks Vehicle bouwen vakwerkmast telecom verzorgingsplaats Palmpol 03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verzorgingsplaats Palmpol</meta:user-defined>
    <meta:user-defined meta:name="DCTERMS.W3CDTF/DCTERMS.available">2025-01-09</meta:user-defined>
    <meta:user-defined meta:name="DCTERMS.W3CDTF/OVERHEIDop.jaargang">2025</meta:user-defined>
    <meta:user-defined meta:name="OVERHEIDop.publicationIssue">1863</meta:user-defined>
    <meta:user-defined meta:name="OVERHEIDop.StcrtID/DC.identifier">stcrt-2025-1863</meta:user-defined>
    <meta:user-defined meta:name="OVERHEIDop.versieInformatie"/>
  </office:meta>
</office:document-meta>
</file>