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gerechtshof Den Haag</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het gerechtshof Den Haag.</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het gerechtshof Den Haag heeft gedaan of heeft nagelaten, of iets wat de klager bij het gerechtshof Den Haag heeft meegemaakt.</text:p>
      <text:p text:style-name="ifm_p_indent.-0mm_mleft.0mm_ifm">d. <text:span text:style-name="ifm_span_font.italic_ifm">klacht</text:span></text:p>
      <text:p text:style-name="ifm_p_indent.0mm_mleft.0mm_ifm">een uiting van ongenoegen over het gerechtshof Den Haag of iemand die bij het gerechtshof Den Haag werkt.</text:p>
      <text:p text:style-name="ifm_p_indent.-0mm_mleft.0mm_ifm">e. <text:span text:style-name="ifm_span_font.italic_ifm">klachtenfunctionaris</text:span></text:p>
      <text:p text:style-name="ifm_p_indent.0mm_mleft.0mm_ifm">de medewerker van het gerechtshof Den Haag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het gerechtshof Den Haag werkzaam persoon.</text:p>
      <text:h text:style-name="ifm_p_font.bold_mt.5.08mm_page.keep-with-next_ifm" text:outline-level="2">Artikel<text:s/>2<text:s/>Klachtrecht</text:h>
      <text:p text:style-name="ifm_p_mt.4.23mm_ifm">1.  Iedereen kan bij het bestuur een klacht indienen over de wijze waarop (een medewerker van) het gerechtshof Den Haag zich tegenover hem of haar heeft gedragen. Klachten over de totstandkoming, inhoud of motivering van een uitspraak of (procedurele) beslissing van de raadsheer, worden niet inhoudelijk behandeld.</text:p>
      <text:p text:style-name="ifm_p_mt.3.7mm_ifm">2.  Door medewerkers kan bij het bestuur alleen worden geklaagd als zij tevens partij of belanghebbende zijn in een procedure bij het gerechtshof Den Haag.</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het gerechtshof Den Haag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het gerechtshof Den Haag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het gerechtshof Den Haag.</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26 juni 2015.</text:p>
      <text:h text:style-name="ifm_p_font.bold_mt.5.08mm_page.keep-with-next_ifm" text:outline-level="2">Artikel<text:s/>13<text:s/>Citeertitel, bekendmaking en inwerkingtreding</text:h>
      <text:p text:style-name="ifm_p_mt.4.23mm_ifm">1.  Deze regeling kan worden aangehaald als Klachtenregeling gerechtshof Den Haag en komt in plaats van de regeling van 26 juni 2015.</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2</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2</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gerechtshof Den Haag</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862</meta:user-defined>
    <meta:user-defined meta:name="OVERHEIDop.Rubriek/DC.type">interne regeling</meta:user-defined>
    <meta:user-defined meta:name="OVERHEID.Rechterlijkemacht/DC.creator">Gerechtshof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Klachtenregeling gerechtshof Den Haag</meta:user-defined>
    <meta:user-defined meta:name="DCTERMS.W3CDTF/DCTERMS.available">2025-01-27</meta:user-defined>
  </office:meta>
</office:document-meta>
</file>