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3 mei 2025, nr. 2025-0000109400, houdende tot wijziging van de Bekendmaking van 21 augustus 2017 in verband met de aanwijzing van geregistreerde certificaten voor de kinderopvang inzake het met goed gevolg afgesloten onderricht dat in elk geval het verlenen van eerste hulp aan kinderen omvat (Stcrt. 2017, 49283) vanwege de toevoeging van vier geregistreerde certificaten</text:h>
      <text:p text:style-name="ifm_p_mt.3.7mm_ifm">De Staatssecretaris van Sociale Zaken en Werkgelegenheid;</text:p>
      <text:p text:style-name="ifm_p_mt.3.7mm_ifm">Gelet op de artikelen 8, eerste lid, 9b, eerste lid, en 10d, eerste lid, van de Regeling Wet kinderopvang;</text:p>
      <text:p text:style-name="ifm_p_mt.3.7mm_indent.0mm_ifm"><text:span text:style-name="ifm_span_font.bold_ifm">Besluit:</text:span></text:p>
      <text:h text:style-name="ifm_p_font.bold_mt.5.08mm_page.keep-with-next_ifm" text:outline-level="2">ARTIKEL<text:s/>I<text:s/></text:h>
      <text:p text:style-name="ifm_p_font.roman_mt.4.23mm_ifm">In de bijlage bij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worden onder vervanging van de punt aan het slot van onderdeel o door een puntkomma vier onderdelen toegevoegd, luidende:</text:p>
      <text:section text:style-name="ifm_sect_mleft.5.1mm_ifm" text:name="d15e52">
        <text:p text:style-name="ifm_p_ifm">p.  Eerste Hulp aan Kinderen van First Aid Network;</text:p>
        <text:p text:style-name="ifm_p_ifm">q.  Bijscholing Eerste Hulp aan Kinderen van First Aid Network;</text:p>
        <text:p text:style-name="ifm_p_ifm">r.  Eerste hulp / Eerste Hulp aan Kinderen van First Aid Network;</text:p>
        <text:p text:style-name="ifm_p_ifm">s.  Bijscholing Eerste Hulp / Eerste Hulp aan kinderen van First Aid Network.</text:p>
      </text:section>
      <text:h text:style-name="ifm_p_font.bold_mt.5.08mm_page.keep-with-next_ifm" text:outline-level="2">ARTIKEL<text:s/>II<text:s/></text:h>
      <text:p text:style-name="ifm_p_mt.4.23mm_ifm">Deze bekendmaking treedt in werking met ingang van 1 juli 2025.</text:p>
      <text:p text:style-name="ifm_p_mt.3.7mm_ifm">Deze bekendmak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regelt de aanwijzing van geregistreerde kinder-EHBO certificaten in de dagopvang, de buitenschoolse opvang en de gastouderopvang. Met genoemde bekendmaking wordt uitvoering gegeven aan de artikelen 8, eerste lid, 9b, eerste lid, en 10d, eerste lid, van de Regeling Wet kinderopvang.</text:p>
      <text:p text:style-name="ifm_p_mt.3.7mm_ifm">Met deze bekendmaking wordt de Bekendmaking van de Minister van Sociale Zaken en Werkgelegenheid van 21 augustus 2017 zodanig gewijzigd dat de certificaten:</text:p>
      <text:p text:style-name="ifm_p_ifm">–  Eerste Hulp aan Kinderen van First Aid Network;</text:p>
      <text:p text:style-name="ifm_p_ifm">–  Bijscholing Eerste Hulp aan Kinderen van First Aid Network;</text:p>
      <text:p text:style-name="ifm_p_ifm">–  Eerste hulp / Eerste Hulp aan Kinderen van First Aid Network; en</text:p>
      <text:p text:style-name="ifm_p_ifm">–  Bijscholing Eerste Hulp / Eerste Hulp aan kinderen van First Aid Network</text:p>
      <text:p text:style-name="ifm_p_ifm">aan de bijlage worden toegevoegd.</text:p>
      <text:p text:style-name="ifm_p_mt.3.7mm_ifm">Gebleken is dat deze certificaten voldoen aan de inhoudelijke en processuele criteria zoals opgenomen in de artikelen 8, tweede en derde lid, 9b, tweede en derde lid, en 10d, tweede en derde lid, van de Regeling Wet kinderopva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15</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15</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3 mei 2025, nr. 2025-0000109400, houdende tot wijziging van de Bekendmaking van 21 augustus 2017 in verband met de aanwijzing van geregistreerde certificaten voor de kinderopvang inzake het met goed gevolg afgesloten onderricht dat in elk geval het verlenen van eerste hulp aan kinderen omvat (Stcrt. 2017, 49283) vanwege de toevoeging van vier geregistreerde certifica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kendmaking van de Staatssecretaris van Sociale Zaken en Werkgelegenheid van 23 mei 2025, nr. 2025-0000109400, houdende tot wijziging van de Bekendmaking van 21 augustus 2017 in verband met de aanwijzing van geregistreerde certificaten voor de kinderopvang inzake het met goed gevolg afgesloten onderricht dat in elk geval het verlenen van eerste hulp aan kinderen omvat (Stcrt. 2017, 49283) vanwege de toevoeging van vier geregistreerde certificaten</meta:user-defined>
    <meta:user-defined meta:name="DCTERMS.alternative"/>
    <meta:user-defined meta:name="DCTERMS.W3CDTF/OVERHEIDop.datumOndertekening">2025-05-23</meta:user-defined>
    <meta:user-defined meta:name="DCTERMS.W3CDTF/DCTERMS.available">2025-06-03</meta:user-defined>
    <meta:user-defined meta:name="OVERHEIDop.Ruimtelijkplan/OVERHEIDop.bekendmakingBetreffendePlan"/>
  </office:meta>
</office:document-meta>
</file>