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en in stand houden van een bedrijfsgebouw en een bedrijfswoning, beplanting (hagen en bomen) en een mestopvang aan de Hondsiepsebaan 9 te Ottersum RWS-2025/132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bedrijfsgebouw en een bedrijfswoning, beplanting (hagen en bomen) en een mestopvang aan de Hondsiepsebaan 9 te Ottersum</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962 het bouwen en in stand houden van een bedrijfsgebouw en een bedrijfswoning, beplanting (hagen en bomen) en een mestopvang aan de Hondsiepsebaan 9 te Ottersum.</text:p>
            <text:p text:style-name="common-al">
            <text:span text:style-name="nadrukvet">Terinzagelegging</text:span>
          </text:p>
            <text:p text:style-name="common-al">Het besluit, met bijbehorende stukken, is van dinsdag 27 mei 2025 tot dinsdag 8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1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1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962</meta:user-defined>
    <meta:user-defined meta:name="DCTERMS.abstract">Vergunning omgevingswet Planontwikkeling herbouw nieuwbouw bedrijfsbebouwing Melkveehouderij Fam van Bergen Hondsiepsebaan 9 Ottersum  01-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oor het bouwen en in stand houden van een bedrijfsgebouw en een bedrijfswoning, beplanting (hagen en bomen) en een mestopvang aan de Hondsiepsebaan 9 te Ottersum RWS-2025/13243</meta:user-defined>
    <meta:user-defined meta:name="OVERHEIDop.datumEindeReactietermijn">2025-07-07</meta:user-defined>
    <meta:user-defined meta:name="OVERHEIDop.terinzageleggingBG">https://open.rijkswaterstaat.nl/@289186/kennisgeving-besluit-bouwen-stand-houden</meta:user-defined>
    <meta:user-defined meta:name="DCTERMS.W3CDTF/DCTERMS.available">2025-05-27</meta:user-defined>
    <meta:user-defined meta:name="DCTERMS.W3CDTF/OVERHEIDop.jaargang">2025</meta:user-defined>
    <meta:user-defined meta:name="OVERHEIDop.publicationIssue">18613</meta:user-defined>
    <meta:user-defined meta:name="OVERHEIDop.StcrtID/DC.identifier">stcrt-2025-18613</meta:user-defined>
    <meta:user-defined meta:name="OVERHEIDop.versieInformatie"/>
  </office:meta>
</office:document-meta>
</file>