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vergunning Aardyn B.V., Autoriteit Nucleaire Veiligheid en Stralingsbescherming</text:h>
      <text:p text:style-name="ifm_p_mt.7.4mm_ifm"><text:span text:style-name="ifm_span_font.bold_mt.7.4mm_ifm">Kennisgeving Kernenergiewet</text:span></text:p>
      <text:h text:style-name="ifm_p_font.bold_mt.5.08mm_page.keep-with-next_ifm" text:outline-level="4">Ontwerpvergunning Aardyn B.V.</text:h>
      <text:p text:style-name="ifm_p_mt.4.23mm_ifm">Vanaf 6 juni 2025 tot en met 17 juli 2025 ligt de ontwerpvergunning aan Aardyn B.V. ter inzage. Tot en met 17 juli 2025 kan eenieder zienswijzen over de ontwerpvergunning indienen.</text:p>
      <text:h text:style-name="ifm_p_font.bold_mt.5.08mm_page.keep-with-next_ifm" text:outline-level="4">Achtergrond van de beschikking</text:h>
      <text:p text:style-name="ifm_p_mt.4.23mm_ifm">Aardyn B.V. heeft op 7 augustus 2024 een aanvraag ingediend voor het uitvoeren van handelingen met van nature voorkomende radionucliden (NORM) binnen de productielocatie gelegen aan de Rotterdamseweg 143 te Delft.</text:p>
      <text:p text:style-name="ifm_p_mt.3.7mm_ifm">Het betreft het voorhanden hebben, waaronder opslag, van NORM. Bij de winning van aardwarmte komt NORM mee naar boven. De concentratie NORM is doorgaans zo laag dat dit veilig is voor mensen en de omgeving. Vanwege ophoping van NORM in de installaties, komt de hoeveelheid NORM toch boven de grens die in Nederland is toegestaan zonder vergunning.</text:p>
      <text:p text:style-name="ifm_p_mt.3.7mm_ifm">De radioactieve stoffen in de installaties worden afgevangen in filters en, gecontroleerd, tijdelijk opgeslagen in een bergplaats of afgesloten gedeelte van het terrein van Aardyn B.V. Het kan voorkomen dat deze radioactieve stoffen terechtkomen op gereedschappen of op hulpmiddelen die, eventueel na schoonmaak, opnieuw kunnen worden gebruikt. NORM-materialen kunnen worden overgedragen aan een verwerker of bewerker.</text:p>
      <text:p text:style-name="ifm_p_mt.3.7mm_ifm">Vanwege de ophoping van NORM in de installaties heeft Aardyn B.V. een vergunning op grond van de Kernenergiewet nodig.</text:p>
      <text:p text:style-name="ifm_p_mt.3.7mm_ifm">Aardyn B.V. heeft al een Kernenergiewetvergunning voor andere productielocaties. Voor de productielocatie gelegen aan de Rotterdamseweg 143 te Delft is nog niet eerder een vergunning verleend in het kader van de Kernenergiewet. Wel is er op 30 januari 2023 een registratie met kenmerk ANVS-PP-2022/0094082-04 verleend voor handelingen met NORM ten behoeve van energieopwekking. Deze registratie wordt ingetrokken via onderhavige 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Aardyn B.V. heeft op 7 augustus 2024 een aanvraag voor een vergunning ingediend. 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_mt.5.08mm_page.keep-with-next_ifm" text:outline-level="4">Ontwerpvergunning</text:h>
      <text:p text:style-name="ifm_p_mt.4.23mm_ifm">In de ontwerpvergunning is met de aangevraagde handelingen onder voorwaarden ingestemd. De vergunning zal worden verleend op grond van artikel 29a van de Kernenergiewet en de artikelen 3.5 en 3.8 van het Besluit basisveiligheidsnormen stralingsbescherming.</text:p>
      <text:h text:style-name="ifm_p_font.bold_mt.5.08mm_page.keep-with-next_ifm" text:outline-level="4">Waar kunt u de ontwerpvergunning inzien?</text:h>
      <text:p text:style-name="ifm_p_mt.4.23mm_ifm">De ontwerpvergunning, de aanvraag en de overige relevante stukken kunt u vanaf 6 juni 2025 tot en met 17 juli 2025 inzien op de volgende locaties:</text:p>
      <text:p text:style-name="ifm_p_ifm">•  ANVS, Koningskade 4 te Den Haag. Om de stukken in te zien, kunt u telefonisch een afspraak maken: telefoon 088 – 489 05 00 (bereikbaar op werkdagen van 8.30 uur tot 17.00 uur).</text:p>
      <text:p text:style-name="ifm_p_ifm">•  Gemeente Delft, Stationsplein 1 te Delft.</text:p>
      <text:p text:style-name="ifm_p_ifm">•  Digitaal op de website van de ANVS.</text:p>
      <text:h text:style-name="ifm_p_font.bold_mt.5.08mm_page.keep-with-next_ifm" text:outline-level="4">Hoe kunt u op de ontwerpvergunning reageren?</text:h>
      <text:p text:style-name="ifm_p_mt.4.23mm_ifm">Eenieder kan tot en met 17 juli 2025 zienswijzen met betrekking tot de ontwerpvergunning naar voren brengen. Zienswijzen kunnen schriftelijk, per e-mail of mondeling worden ingediend:</text:p>
      <text:p text:style-name="ifm_p_ifm">–  Schriftelijk kunnen zienswijzen worden ingediend bij de ANVS, o.v.v. Zienswijze Aardyn B.V., Postbus 16001, 2500 BA Den Haag;</text:p>
      <text:p text:style-name="ifm_p_ifm">–  Per e-mail kunnen zienswijzen worden ingediend bij Postbus.Aanvragenenmelden@anvs.nl, o.v.v. Zienswijze Aardyn B.V.;</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Aardy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11</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11</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vergunning Aardyn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6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OVERHEID.TaxonomieBeleidsagenda/OVERHEID.category">Natuur en milieu | Stoffen</meta:user-defined>
    <meta:user-defined meta:name="DC.title">Kennisgeving Kernenergiewet Ontwerpvergunning Aardyn B.V., Autoriteit Nucleaire Veiligheid en Stralingsbescherming</meta:user-defined>
    <meta:user-defined meta:name="DCTERMS.W3CDTF/DCTERMS.available">2025-06-06</meta:user-defined>
  </office:meta>
</office:document-meta>
</file>