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saanvraag van Stichting Buitenplaats Kasteel Wijlre te Wijlre, voor introductie in het milieu van genetisch gemodificeerde organismen</text:p>
      <text:h text:style-name="ifm_p_font.bold_mt.5.08mm_page.keep-with-next_ifm" text:outline-level="4">Vergunningsaanvraag</text:h>
      <text:p text:style-name="ifm_p_mt.4.23mm_ifm">Op 10 maart 2025 heeft het Ministerie van Infrastructuur en Waterstaat (hierna: IenW) van Stichting Buitenplaats Kasteel Wijlre een vergunningsaanvraag op grond van het Besluit genetisch gemodificeerde organismen milieubeheer 2013 (hierna: Besluit ggo) ontvangen voor introductie in het milieu van genetisch gemodificeerde organismen. De aanvraag is geregistreerd met het kenmerk IM 250008_001.</text:p>
      <text:p text:style-name="ifm_p_mt.3.7mm_ifm">De aanvraag heeft betrekking op een tentoonstelling van genetisch gemodificeerde bacteriën in een gesloten systeem.</text:p>
      <text:p text:style-name="ifm_p_mt.3.7mm_ifm">De werkzaamheden zijn voorgenomen plaats te vinden in de gemeente Gulpen-Witte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de aanvraag van Stichting Buitenplaats Kasteel Wijlre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31 me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1 juli 2025 kan eenieder zijn of haar zienswijzen schriftelijk of mondeling naar voren brengen met betrekking tot de ontwerpbeschikking. Voor mondelinge zienswijzen kan contact opgenomen worden met het Ministerie van IenW/ Bureau genetisch gemodificeerde organismen, telefoon 088 – 689 70 99.</text:p>
      <text:p text:style-name="ifm_p_mt.3.7mm_ifm">Schriftelijke zienswijzen dienen, onder vermelding van zaakkenmerk IM 250008_001, te worden gezonden aan:</text:p>
      <text:p text:style-name="ifm_p_mt.3.7mm_ifm">Minister van IenW</text:p>
      <text:p text:style-name="ifm_p_mt.3.7mm_ifm">T.a.v. RIVM/VSP/Bureau GGO</text:p>
      <text:p text:style-name="ifm_p_mt.3.7mm_ifm">Postbus 1</text:p>
      <text:p text:style-name="ifm_p_mt.3.7mm_ifm">3720 BA Bilthoven</text:p>
      <text:p text:style-name="ifm_p_mt.3.7mm_ifm">De zienswijzen moeten zijn ondertekend en van een datum, naam en adres voorzien zijn.</text:p>
      <text:p text:style-name="ifm_p_mt.3.7mm_ifm">Er worden geen ontvangstbevestigingen op ingediende zienswijzen verstuurd.</text:p>
      <text:p text:style-name="ifm_p_mt.3.7mm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10</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10</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6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5-30</meta:user-defined>
  </office:meta>
</office:document-meta>
</file>