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verharden karrespoor en het plaatsen sport-beweegtoestellen te Hel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3409 betreft het verharden karrespoor en het plaatsen sport-beweegtoestellen te Helmond.</text:p>
            <text:p text:style-name="common-al">
            <text:span text:style-name="nadrukvet">Terinzagelegging</text:span>
          </text:p>
            <text:p text:style-name="common-al">Het besluit, met bijbehorende stukken, is van dinsdag 27 mei 2025 tot dinsdag 8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409</meta:user-defined>
    <meta:user-defined meta:name="DCTERMS.abstract">Vergunning Omgevingswet verharden karrenspoor onderhoudspad Gemeente Helmond kanaalomleiding Zuid Willemsvaart 17-03-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verharden karrespoor en het plaatsen sport-beweegtoestellen te Helmond</meta:user-defined>
    <meta:user-defined meta:name="OVERHEIDop.datumEindeReactietermijn">2025-07-07</meta:user-defined>
    <meta:user-defined meta:name="OVERHEIDop.terinzageleggingBG">https://open.rijkswaterstaat.nl/@289195/kennisgeving-besluit-verharden</meta:user-defined>
    <meta:user-defined meta:name="DCTERMS.W3CDTF/DCTERMS.available">2025-05-27</meta:user-defined>
    <meta:user-defined meta:name="DCTERMS.W3CDTF/OVERHEIDop.jaargang">2025</meta:user-defined>
    <meta:user-defined meta:name="OVERHEIDop.publicationIssue">18609</meta:user-defined>
    <meta:user-defined meta:name="OVERHEIDop.StcrtID/DC.identifier">stcrt-2025-18609</meta:user-defined>
    <meta:user-defined meta:name="OVERHEIDop.versieInformatie"/>
  </office:meta>
</office:document-meta>
</file>