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Assen en in de gemeente Midden-Drenthe. Het gaat om gronden aan de zuidzijde van het bestaande oefenterrein van Defensie. Het huidige oefenterrein zelf bevindt zich in de gemeente Assen maar de voorkeursrechtbeschikking heeft grotendeels betrekking op gronden die onderdeel zijn van het noordelijk deel van het buitengebied van de gemeente Midden-Drenthe.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mt.3.7mm_ifm">Uit het ontwerp-NPRD komen voor de ruimtebehoeften diverse voorkeurslocaties naar voren. Een van deze ruimtebehoeften betreft de uitbreiding van het oefenterrein De Haar. De voorgenomen realisatie van de uitbreiding van het oefenterrein De Haar houdt in dat op de betreffende percelen een niet-agrarische functie wordt toegedacht. Het huidige gebruik (agrarisch gronden, natuur en wonen) wijkt af van de toegedachte functie (militair terrein). Deze door de Staatssecretaris van Defensie toegedachte functie is niet toegedacht in een gemeentelijke, een provinciale of een nationale omgevingsvisie of programma. De functie is niet toegedeeld in de omgevingsplannen van de gemeenten Assen en Midden-Drenthe. Ook zijn er op de betreffende percelen niet eerder al voorkeursrechten gevestigd door andere bestuursorganen.</text:p>
      <text:p text:style-name="ifm_p_mt.3.7mm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eeft tot gevolg dat als de eigenaren en de beperkt gerechtigden van de aangewezen percelen deze percelen of de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23 mei 2025.</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23 mei 2025). De stukken liggen fysiek ter inzage op het stadhuis van Assen (Noordersingel 33, 9401 JW Assen) en het gemeentehuis van Midden-Drenthe (Raadhuisplein 1, 9411 NB Beilen).</text:p>
      <text:p text:style-name="ifm_p_mt.3.7mm_ifm">De beschikking met de bijbehorende bijlagen is ook digitaal in te zien via de webpagina https://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593</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593</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593</meta:user-defined>
    <meta:user-defined meta:name="OVERHEIDop.datumEindeReactietermijn">2025-07-04</meta:user-defined>
    <meta:user-defined meta:name="OVERHEIDop.Rubriek/DC.type">andere beschikking</meta:user-defined>
    <meta:user-defined meta:name="OVERHEIDop.terinzageleggingBG">https://www.defensie.nl/onderwerpen/ruimte-voor-defens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