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mei 2025, nr. BZ2516433, tot wijziging van de Sanctieregeling Iran 2012</text:h>
      <text:p text:style-name="ifm_p_mt.3.7mm_ifm">De Minister van Buitenlandse Zaken,</text:p>
      <text:p text:style-name="ifm_p_mt.3.7mm_ifm">Handelende in overeenstemming met de Minister voor Buitenlandse Handel en Ontwikkelingshulp en de Minister van Financiën;</text:p>
      <text:p text:style-name="ifm_p_mt.3.7mm_ifm">Gelet op Verordening (EU) nr. 2024/2897 van de Raad van de Europese Unie van 18 november 2024 tot wijziging van Verordening (EU) 2023/1529 betreffende beperkende maatregelen in het licht van de militaire steun van Iran aan de Russische aanvalsoorlog tegen Oekraïne en aan gewapende groepen en entiteiten in het Midden-Oosten en het Rode Zeegebied (PbEU L 2024/289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Iran 2012 wordt als volgt gewijzigd:</text:p>
      <text:p text:style-name="ifm_p_mt.3.7mm_indent.no_ifm">A</text:p>
      <text:p text:style-name="ifm_p_mt.3.7mm_ifm">Artikel 2a wordt als volgt gewijzigd:</text:p>
      <text:p text:style-name="ifm_p_mt.3.7mm_ifm">1.<text:s/>In het eerste lid wordt ‘artikel 2, eerste en tweede lid, artikel 3,’ vervangen door ‘artikel 2, eerste en tweede lid, artikel 2 bis, eerste lid, artikel 3, artikel 3 septies, tweede lid,’.</text:p>
      <text:p text:style-name="ifm_p_mt.3.7mm_ifm">2.<text:s/>Het tweede lid komt te luiden:</text:p>
      <text:section text:style-name="ifm_sect_mleft.5.1mm_ifm" text:name="d15e68">
        <text:p text:style-name="ifm_p_mt.3.7mm_ifm">2.  Een verbod, bedoeld in het eerste lid, geldt niet indien artikel 2, derde lid, vierde of zevende lid, artikel 2 bis, derde lid, artikel 3 bis, artikel 3 ter, artikel 3 quater, artikel 3 quater bis, eerste of tweede lid, artikel 3 quinquies, artikel 3 sexies, eerste en tweede lid, of artikel 3 septies, eerste lid, van Verordening (EU) nr. 2023/1529 van toepassing is.</text:p>
      </text:section>
      <text:p text:style-name="ifm_p_mt.3.7mm_indent.no_ifm">B</text:p>
      <text:p text:style-name="ifm_p_mt.3.7mm_ifm">Na artikel 3, twaalfde lid, wordt een lid ingevoegd, luidende:</text:p>
      <text:section text:style-name="ifm_sect_mleft.5.1mm_ifm" text:name="d15e78">
        <text:p text:style-name="ifm_p_mt.3.7mm_ifm">12a.  De bevoegde autoriteit, bedoeld in artikel 3 quater bis, eerste lid, is de Minister van Financiën of de Minister voor Buitenlandse Handel en Ontwikkelingshulp, elk voor het gebied waartoe hun competenties zich uitstrekken. De bevoegde autoriteit, bedoeld in artikel 3 quater bis, tweede lid, is de Minister van Financiën of de Minister voor Buitenlandse Handel en Ontwikkelingshulp, elk voor het gebied waartoe hun competenties zich uitstrekken. De bevoegde autoriteit, bedoeld in artikel 3 septies, tweede lid, is, elk voor het gebied waartoe hun competenties zich uitstrekken, de Minister van Buitenlandse Zaken, de Minister voor Buitenlandse Handel en Ontwikkelingshulp of de Minister van Financië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e Sanctieregeling Iran 2012 (hierna: sanctieregeling).</text:p>
      <text:p text:style-name="ifm_p_ifm">De wijziging is het gevolg van Verordening (EU) nr. 2024/2897<text:note text:id="n1" text:note-class="footnote"><text:note-citation text:label="1 ">1</text:note-citation><text:note-body><text:p text:style-name="ifm_p_font.normal_size.6.93pt_mt..5mm_indent.-0.1161in_mleft.0.1161in_ifm">Verordening (EU) nr. 2024/2897 van de Raad van de Europese Unie van 18 november 2024 tot wijziging van Verordening (EU) 2023/1529 betreffende beperkende maatregelen in het licht van de militaire steun van Iran aan de Russische aanvalsoorlog tegen Oekraïne en aan gewapende groepen en entiteiten in het Midden-Oosten en het Rode Zeegebied (PbEU L 2024/2897).</text:p></text:note-body></text:note> die Verordening (EU) nr. 2023/1529<text:note text:id="n2" text:note-class="footnote"><text:note-citation text:label="2 ">2</text:note-citation><text:note-body><text:p text:style-name="ifm_p_font.normal_size.6.93pt_mt..5mm_indent.-0.1161in_mleft.0.1161in_ifm">Verordening (EU) nr. 2023/1529 van de Raad van de Europese Unie van 20 juli 2023 betreffende beperkende maatregelen in het licht van de militaire steun van Iran aan de Russische aanvalsoorlog tegen Oekraïne en aan gewapende groepen en entiteiten in het Midden-Oosten en het Rode Zeegebied (PbEU L 2024/1529).</text:p></text:note-body></text:note> wijzigt en uitvoering geeft aan het Besluit (GBVB) 2024/2894<text:note text:id="n3" text:note-class="footnote"><text:note-citation text:label="3 ">3</text:note-citation><text:note-body><text:p text:style-name="ifm_p_font.normal_size.6.93pt_mt..5mm_indent.-0.1161in_mleft.0.1161in_ifm">Verordening (EU) nr. 2024/2894 van de Raad van de Europese Unie van 18 november 2024 tot wijziging van Besluit (GBVB) 2023/1532 betreffende beperkende maatregelen in het licht van de militaire steun van Iran aan de Russische aanvalsoorlog tegen Oekraïne en aan gewapende groepen en entiteiten in het Midden-Oosten en het Rode Zeegebied (PbEU L 2024/2894).</text:p></text:note-body></text:note>. In dit op 18 november 2024 door de Raad van de Europese Unie vastgestelde besluit, alsmede door middel van Verordening (EU) nr. 2024/2897, worden aanvullende beperkende maatregelen vastgesteld. Reden hiervoor is de aanhoudende militaire steun van Iran aan de Russische aanvalsoorlog tegen Oekraïne en met name vanwege de levering door Iran van onbemande luchtvaartuigen (UAV’s) en raketten aan Rusland.</text:p>
      <text:p text:style-name="ifm_p_mt.3.7mm_ifm">De uitbreiding van het sanctieregime jegens Iran bestaat uit de volgende beperkende maatregelen:</text:p>
      <text:p text:style-name="ifm_p_ifm">–  een verbod op verkoop, levering, overdracht en uitvoer van verdere onderdelen die kunnen worden gebruikt bij de ontwikkeling en productie van UAV’s en van onderdelen die worden gebruikt bij de ontwikkeling en productie van raketten (artikel 2 van Verordening (EU) nr. 2023/1529);</text:p>
      <text:p text:style-name="ifm_p_ifm">–  een transactieverbod via bepaalde havens en sluizen waaronder de toegang tot en voorzieningen van die havens en sluizen (artikel 2 bis van Verordening (EU) nr. 2023/1529).</text:p>
      <text:h text:style-name="ifm_p_font.bold_mt.5.08mm_page.keep-with-next_ifm" text:outline-level="4">Artikelsgewijs</text:h>
      <text:p text:style-name="ifm_p_mt.4.23mm_ifm">In artikel 2a, eerste lid, van de sanctieregeling zijn de verbodsbepalingen uit Verordening (EU) nr. 2023/1529 toegevoegd. In artikel 2a, tweede lid, zijn de uitzonderingen aangevuld als gevolg van de verbodsbepalingen uit Verordening (EU) nr. 2024/2897 (artikel I, onderdeel A).</text:p>
      <text:p text:style-name="ifm_p_mt.3.7mm_ifm">Artikel 3 van de sanctieregeling wordt geactualiseerd door middel van een nieuw lid, lid 12a. In dit lid wordt voor de genoemde artikelen een bevoegde autoriteit aangewezen (artikel I, onderdeel B). Voor artikel 3 septies, tweede lid, wordt hierbij aangegeven dat de bevoegde autoriteit de Minister Buitenlandse Zaken, de Minister voor Buitenlandse Handel en Ontwikkelingshulp of de Minister van Financiën is, elk voor het gebied waartoe hun competenties zich uitstrekken. Dit houdt in dat instellingen als bedoeld in artikel 10, tweede lid, van de Sanctiewet 1977 melden bij de Minister van Financiën en dat de Minister van Buitenlandse Handel en Ontwikkelingshulp meldingen van bedrijven zal ontvangen in geval het bijvoorbeeld gaat om de zending van humanitaire hulpgoederen. De Minister van Buitenlandse Zaken zal meldingen ontvangen in het kader van ondermeer diplomatieke of consulaire missies.</text:p>
      <text:p text:style-name="ifm_p_mt.3.7mm_ifm">Voor meer informatie over de beperkende maatregelen zij verwezen naar de website</text:p>
      <text:p text:style-name="ifm_p_ifm">
                     www.rijksoverheid.nl/sancties<text:span text:style-name="ifm_span_font.italic_ifm">.</text:span></text:p>
      <text:p text:style-name="ifm_p_mt.3.7mm_ifm">Onderhavige regeling strekt tot naleving van een internationale verplichting. Uit dien hoofde vindt inwerkingtreding niet plaats conform de Vaste Verander Momenten-systematiek.</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591</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591</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3 mei 2025, nr. BZ2516433, tot wijziging van de Sanctieregeling Iran 201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5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3 mei 2025, nr. BZ2516433, tot wijziging van de Sanctieregeling Iran 2012</meta:user-defined>
    <meta:user-defined meta:name="DCTERMS.W3CDTF/DCTERMS.available">2025-06-03</meta:user-defined>
  </office:meta>
</office:document-meta>
</file>