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.J. Costerstraat 8141GN Hein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.J. Costerstraat 8141GN Hein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5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5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207</meta:user-defined>
    <meta:user-defined meta:name="DCTERMS.abstract">Melding BAL openen en dichten bestaande handhole tbv laswerkzaamheden Siers Telecom F106099-00034771-L.J. Costerstraat Hein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.J. Costerstraat 8141GN Heino</meta:user-defined>
    <meta:user-defined meta:name="DCTERMS.W3CDTF/DCTERMS.available">2025-01-09</meta:user-defined>
    <meta:user-defined meta:name="DCTERMS.W3CDTF/OVERHEIDop.jaargang">2025</meta:user-defined>
    <meta:user-defined meta:name="OVERHEIDop.publicationIssue">1859</meta:user-defined>
    <meta:user-defined meta:name="OVERHEIDop.StcrtID/DC.identifier">stcrt-2025-1859</meta:user-defined>
    <meta:user-defined meta:name="OVERHEIDop.versieInformatie"/>
  </office:meta>
</office:document-meta>
</file>