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68</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aanvragen ex artikel 74 Wet op het primair onderwijs, nr. POR/202505/000007, Ministerie van Onderwijs, Cultuur en Wetenschap</text:h>
      <text:p text:style-name="ifm_p_mt.7.4mm_ifm"><text:span text:style-name="ifm_span_font.bold_mt.7.4mm_ifm">Besluiten op basis van artikel 74 van de Wet op het primair onderwijs op de aanvragen voor bekostiging van een nieuwe school voor primair onderwijs met ingang van 1 augustus 2026 en verzelfstandiging voor primair onderwijs met ingang van 1 augustus 2025.</text:span></text:p>
      <text:p text:style-name="ifm_p_mt.3.7mm_ifm">De Staatssecretaris van Onderwijs, Cultuur en Wetenschap geeft kennis van de afwijzing van de volgende aanvragen die zijn ingediend voor 1 november 2024 in het kader van de procedure voor bekostiging van een nieuwe school danwel verzelfstandiging voor primair onderwijs.</text:p>
      <text:p text:style-name="ifm_p_mt.3.7mm_ifm">Als u belang hebt bij dit besluit, dan kunt u hiertegen binnen 6 weken, gerekend vanaf de verzenddatum van de onderstaande besluiten, bezwaar maken. Stuur uw bezwaarschrift naar DUO, Postbus 30205, 2500 GE Den Haag. U kunt uw bezwaar ook digitaal indienen op www.bezwaarschriftenocw.nl.</text:p>
      <text:h text:style-name="ifm_p_font.bold_mt.5.08mm_page.keep-with-next_ifm" text:outline-level="4">Tocqueville stichting – Renaissanceschool</text:h>
      <text:h text:style-name="ifm_p_font.bold-italic_mt.5.08mm_page.keep-with-next_ifm" text:outline-level="5">Aanvraag voor bekostiging van een basisschool op bijzondere grondslag te Almere</text:h>
      <text:p text:style-name="ifm_p_mt.4.23mm_ifm">Naar aanleiding van de door u op 30 oktober 2024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Renaissanceschool, te vestigen in het postcodegebied 1349 in de gemeente Almere.</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6 voor bekostiging in aanmerking wordt gebracht.</text:p>
      <text:h text:style-name="ifm_p_font.bold-italic_mt.5.08mm_page.keep-with-next_ifm" text:outline-level="5">Overwegingen</text:h>
      <text:p text:style-name="ifm_p_mt.4.23mm_ifm">Het initiatief is aangemeld op 30 juni 2024 en de aanvraag is ingediend op 30 oktober 2024. De belangstellingsmeting is uitgevoerd aan de hand van een marktonderzoek. U heeft aangetoond te voldoen aan de voorwaarden om een marktonderzoek te mogen uitvoeren als belangstellingsmeting. Het marktonderzoek voldoet aan de voorwaarden zoals gesteld in artikel 74a vijfde lid van de WPO en artikel 8 en 9 van de Regeling voorzieningenplanning po 2021.</text:p>
      <text:p text:style-name="ifm_p_mt.3.7mm_ifm">Het aantal kinderen waarvoor ouders in het marktonderzoek hebben aangegeven deze op de Renaissanceschool te willen inschrijven betreft 18 en het aantal kinderen in de leeftijd van 2 tot en met 4 jaar ten aanzien van wie in het marktonderzoek is deelgenomen bedraagt 298. Op 1 januari 2035 bedraagt – naar verwachting – het aantal leerlingen van 4 tot en met 11 jaar, vermeerderd met 30% van het aantal leerlingen van 12 jaar, in het voedingsgebied 8628,6.</text:p>
      <text:p text:style-name="ifm_p_mt.3.7mm_ifm">Rekening houdende met voornoemde aantallen en met een correctiefactor van 0,7 is het te verwachten aantal leerlingen op 1 januari 2035, aan de hand van de formule zoals genoemd in artikel 74a, derde lid, onder b, van de WPO, berekend op 365.</text:p>
      <text:p text:style-name="ifm_p_mt.3.7mm_ifm">De stichtingsnorm voor basisscholen in de gemeente Almere bedraagt 277. Nu het aantal te verwachten leerlingen op 1 januari 2035 wordt berekend op 365,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4 maart 2025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Almere heeft geen zienswijze ingediend, als bedoeld in artikel 75, twaalfde lid, van de WPO.</text:p>
      <text:h text:style-name="ifm_p_font.bold_mt.5.08mm_page.keep-with-next_ifm" text:outline-level="4">Stichting Scholé – Agora Het Gooi</text:h>
      <text:h text:style-name="ifm_p_font.bold-italic_mt.5.08mm_page.keep-with-next_ifm" text:outline-level="5">Aanvraag voor bekostiging van een basisschool op bijzondere grondslag te Laren NH</text:h>
      <text:p text:style-name="ifm_p_mt.4.23mm_ifm">Naar aanleiding van de door u op 31 oktober 2024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Agora Het Gooi”, te vestigen in het postcodegebied 1251 in de gemeente Laren.</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niet voor bekostiging in aanmerking wordt gebracht.</text:p>
      <text:h text:style-name="ifm_p_font.bold-italic_mt.5.08mm_page.keep-with-next_ifm" text:outline-level="5">Overwegingen</text:h>
      <text:p text:style-name="ifm_p_mt.4.23mm_ifm">Het initiatief is aangemeld op 28 juni 2024 en de aanvraag is ingediend op 31 oktober 2024. De belangstellingsmeting is uitgevoerd aan de hand van ouderverklaringen. De belangstellingsmeting is uitgevoerd conform het wettelijk voorschrift en aan de hand van de daarvoor vereiste gegevens en de te hanteren formule zoals bedoeld artikel 74a, derde lid, onder a, van de WPO. Met de belangstellingsmeting is berekend dat het te verwachten aantal leerlingen op 1 januari 2035 voldoet aan de stichtingsnorm.</text:p>
      <text:p text:style-name="ifm_p_mt.3.7mm_ifm">Conform het bepaalde in artikel 75, eerste lid, van de WPO, heeft de Inspectie van het Onderwijs (hierna: de inspectie) op 13 februari 2025 advies uitgebracht over deze aanvraag.</text:p>
      <text:p text:style-name="ifm_p_mt.3.7mm_ifm">Het oordeel van de inspectie over de te verwachten onderwijskwaliteit is op vier van de zes eisen genoemd onder artikel 74 tweede lid onder b, van de WPO, onvoldoende. Het gaat om de inhoud van het onderwijs overeenkomstig artikel 8, derde lid, (D2 Burgerschapsonderwijs), leerlingen die extra ondersteuning behoeven, bedoeld in artikel 8, vierde lid, (D3 Zicht op ontwikkeling en begeleiding), de inrichting van het onderwijs overeenkomstig artikel 8 zevende lid (D5 Onderwijstijd) en de scheiding tussen de functies van bestuur en het toezicht daarop bedoeld in artikel 17a en 17b (D6 Bestuur en intern toezicht). Het bovenstaande betekent dat het advies van de inspectie over de te verwachten onderwijskwaliteit negatief is. De aanvraag voldoet niet aan de verplichtingen, genoemd in artikel 74, tweede lid, onderdeel b, van de WPO.</text:p>
      <text:p text:style-name="ifm_p_mt.3.7mm_ifm">In vervolg op het advies van de inspectie heb ik een nadere toelichting aan de inspectie gevraagd. Ik kom tot de conclusie dat het advies zorgvuldig tot stand is gekomen en de overwegingen de conclusie kunnen dragen. Daarom neem ik het advies in mijn besluit over. Het advies en de nadere toelichting daarop zijn als bijlage bij dit besluit gevoegd. Voor de verdere motivering verwijs ik naar het advies.</text:p>
      <text:p text:style-name="ifm_p_mt.3.7mm_ifm">De gemeente Laren heeft geen zienswijze ingediend, als bedoeld in artikel 75, twaalfde lid, van de WPO.</text:p>
      <text:h text:style-name="ifm_p_font.bold_mt.5.08mm_page.keep-with-next_ifm" text:outline-level="4">Stichting Protestants Christelijk Onderwijs Gelderse Vallei – KC De Branding Veller</text:h>
      <text:h text:style-name="ifm_p_font.bold-italic_mt.5.08mm_page.keep-with-next_ifm" text:outline-level="5">Aanvraag voor bekostiging van een basisschool op bijzondere grondslag te Barneveld, door verzelfstandiging van een vestiging van basisschool De Branding (24RM)</text:h>
      <text:p text:style-name="ifm_p_mt.4.23mm_ifm">Naar aanleiding van de door u op 28 oktober 2024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asisschool “De Branding”, instellingscode 24RM te Barneveld. De vestiging (genaamd “Kindcentrum De Branding – Veller”) is gevestigd op het adres Tusolaan 4, 3772 WP te Barneveld.</text:p>
      <text:h text:style-name="ifm_p_font.bold-italic_mt.5.08mm_page.keep-with-next_ifm" text:outline-level="5">BESLUIT</text:h>
      <text:p text:style-name="ifm_p_mt.4.23mm_ifm">Hierbij besluit ik op grond van de onderstaande overwegingen, de vestiging zoals hiervoor bedoeld met ingang van 1 augustus 2025 als school voor bekostiging in aanmerking te brengen. De instellingscode voor de school is 32HV.</text:p>
      <text:h text:style-name="ifm_p_font.bold-italic_mt.5.08mm_page.keep-with-next_ifm" text:outline-level="5">Overwegingen</text:h>
      <text:p text:style-name="ifm_p_mt.4.23mm_ifm">Het aantal leerlingen op 1 oktober in het jaar voorafgaand aan de aanvraag voldoet voor het overblijvende deel van de school minimaal aan de opheffingsnorm en van de te verzelfstandigen vestiging minimaal aan de stichtingsnorm. De opheffingsnorm bedraagt 92 en het aantal leerlingen van het overblijvende deel op die datum bedraagt 116. De stichtingsnorm van de te verzelfstandigen vestiging bedraagt 200 en het aantal leerlingen bedraagt op die datum 233.</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17 februari 2025 advies uitgebracht over deze aanvraag.</text:p>
      <text:p text:style-name="ifm_p_mt.3.7mm_ifm">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h text:style-name="ifm_p_font.bold-italic_mt.5.08mm_page.keep-with-next_ifm" text:outline-level="5">Nadere informatie</text:h>
      <text:p text:style-name="ifm_p_mt.4.23mm_ifm">De bekostiging van de school vangt aan op 1 augustus 2025. Op grond van het bepaalde in artikel 75, zesde lid, van de WPO, vervalt de aanspraak op bekostiging indien op de eerste schooldag na 1 augustus 2025 geen onderwijs aan deze nieuwe school wordt gegeven.</text:p>
      <text:p text:style-name="ifm_p_mt.3.7mm_ifm">Indien de bekostiging van de school niet zal aanvangen op 1 augustus 2025 kunt u overeenkomstig het bepaalde in artikel 75, zevende lid, van de WPO, een verzoek indienen om de aanspraak op bekostiging voor een jaar te handhaven. Er dient dan sprake te zijn van een bijzondere situatie.</text:p>
      <text:p text:style-name="ifm_p_mt.3.7mm_ifm">Wellicht ten overvloede hecht ik er aan u te wijzen op het bepaalde in artikel 164 van de WPO waarin is bepaald dat (in dit geval) voor 1 mei 2025 moet worden gemeld of de school van een grondslag uitgaat en zo ja, welke.</text:p>
      <text:p text:style-name="ifm_p_mt.3.7mm_ifm">De gemeente Barneveld heeft geen zienswijze ingediend, als bedoeld in artikel 75, twaalfde lid, van de WPO.</text:p>
      <text:h text:style-name="ifm_p_font.bold_mt.5.08mm_page.keep-with-next_ifm" text:outline-level="4">Stichting Klasse – obs De Gouwe</text:h>
      <text:h text:style-name="ifm_p_font.bold-italic_mt.5.08mm_page.keep-with-next_ifm" text:outline-level="5">Aanvraag voor bekostiging van een openbare basisschool te Barneveld, door verzelfstandiging van een vestiging van basisschool Basisschool Dick Bruna (21QK)</text:h>
      <text:p text:style-name="ifm_p_mt.4.23mm_ifm">Naar aanleiding van de door u op 25 oktober 2024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asisschool “Basisschool Dick Bruna school”, instellingscode 21QK te Waddinxveen. De vestiging (genaamd ‘obs De Gouwe’) is gevestigd op het adres Kanaaldijk 7, 2741 PA te Waddinxveen.</text:p>
      <text:h text:style-name="ifm_p_font.bold-italic_mt.5.08mm_page.keep-with-next_ifm" text:outline-level="5">BESLUIT</text:h>
      <text:p text:style-name="ifm_p_mt.4.23mm_ifm">Hierbij besluit ik op grond van de onderstaande overwegingen, de vestiging zoals hiervoor bedoeld met ingang van 1 augustus 2025 als school voor bekostiging in aanmerking te brengen. De instellingscode voor de school is 32HW.</text:p>
      <text:h text:style-name="ifm_p_font.bold-italic_mt.5.08mm_page.keep-with-next_ifm" text:outline-level="5">Overwegingen</text:h>
      <text:p text:style-name="ifm_p_mt.4.23mm_ifm">Het aantal leerlingen op 1 oktober in het jaar voorafgaand aan de aanvraag voldoet voor het overblijvende deel van de school minimaal aan de opheffingsnorm en van de te verzelfstandigen vestiging minimaal aan de stichtingsnorm. De opheffingsnorm bedraagt 145 en het aantal leerlingen van het overblijvende deel op die datum bedraagt 356. De stichtingsnorm van de te verzelfstandigen vestiging bedraagt 242 en het aantal leerlingen bedraagt op die datum 283.</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6 februari 2025 advies uitgebracht over deze aanvraag.</text:p>
      <text:p text:style-name="ifm_p_mt.3.7mm_ifm">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h text:style-name="ifm_p_font.bold-italic_mt.5.08mm_page.keep-with-next_ifm" text:outline-level="5">Nadere informatie</text:h>
      <text:p text:style-name="ifm_p_mt.4.23mm_ifm">De bekostiging van de school vangt aan op 1 augustus 2025. Op grond van het bepaalde in artikel 75, zesde lid, van de WPO, vervalt de aanspraak op bekostiging indien op de eerste schooldag na 1 augustus 2025 geen onderwijs aan deze nieuwe school wordt gegeven.</text:p>
      <text:p text:style-name="ifm_p_mt.3.7mm_ifm">Indien de bekostiging van de school niet zal aanvangen op 1 augustus 2025 kunt u overeenkomstig het bepaalde in artikel 75, zevende lid, van de WPO, een verzoek indienen om de aanspraak op bekostiging voor een jaar te handhaven. Er dient dan sprake te zijn van een bijzondere situatie.</text:p>
      <text:p text:style-name="ifm_p_mt.3.7mm_ifm">Wellicht ten overvloede hecht ik er aan u te wijzen op het bepaalde in artikel 164 van de WPO waarin is bepaald dat (in dit geval) voor 1 mei 2025 moet worden gemeld of de school van een grondslag uitgaat en zo ja, welke.</text:p>
      <text:p text:style-name="ifm_p_mt.3.7mm_ifm">De gemeente Waddinxveen heeft geen zienswijze ingediend, als bedoeld in artikel 75, twaalfde lid, van de WPO.</text:p>
      <text:h text:style-name="ifm_p_font.bold_mt.5.08mm_page.keep-with-next_ifm" text:outline-level="4">Stichting voor Interconfessioneel (rk/pc) en Katholiek Onderwijs – ’t Palet Holy</text:h>
      <text:h text:style-name="ifm_p_font.bold-italic_mt.5.08mm_page.keep-with-next_ifm" text:outline-level="5">Aanvraag voor bekostiging van een basisschool op bijzondere grondslag te Vlaardingen, door verzelfstandiging van een vestiging van basisschool IKC ’t Palet Centrum (09VR)</text:h>
      <text:p text:style-name="ifm_p_mt.4.23mm_ifm">Naar aanleiding van de door u op 23 oktober 2024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asisschool “IKC ’t Palet Centrum”, instellingscode 09VR te Vlaardingen. De vestiging (genaamd ‘’t Palet Holy’) is gevestigd op het adres Kraanvogellaan 99-101, 3136 JB te Vlaardingen.</text:p>
      <text:h text:style-name="ifm_p_font.bold-italic_mt.5.08mm_page.keep-with-next_ifm" text:outline-level="5">BESLUIT</text:h>
      <text:p text:style-name="ifm_p_mt.4.23mm_ifm">Hierbij besluit ik op grond van de onderstaande overwegingen, de vestiging zoals hiervoor bedoeld met ingang van 1 augustus 2025 als school voor bekostiging in aanmerking te brengen. De instellingscode voor de school is 32HX.</text:p>
      <text:h text:style-name="ifm_p_font.bold-italic_mt.5.08mm_page.keep-with-next_ifm" text:outline-level="5">Overwegingen</text:h>
      <text:p text:style-name="ifm_p_mt.4.23mm_ifm">Het aantal leerlingen op 1 oktober in het jaar voorafgaand aan de aanvraag voldoet voor het overblijvende deel van de school minimaal aan de opheffingsnorm en van de te verzelfstandigen vestiging minimaal aan de stichtingsnorm. De opheffingsnorm bedraagt 184 en het aantal leerlingen van het overblijvende deel op die datum bedraagt 390. De stichtingsnorm van de te verzelfstandigen vestiging bedraagt 307 en het aantal leerlingen bedraagt op die datum 334.</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27 februari 2025 advies uitgebracht over deze aanvraag.</text:p>
      <text:p text:style-name="ifm_p_mt.3.7mm_ifm">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h text:style-name="ifm_p_font.bold-italic_mt.5.08mm_page.keep-with-next_ifm" text:outline-level="5">Nadere informatie</text:h>
      <text:p text:style-name="ifm_p_mt.4.23mm_ifm">De bekostiging van de school vangt aan op 1 augustus 2025. Op grond van het bepaalde in artikel 75, zesde lid, van de WPO, vervalt de aanspraak op bekostiging indien op de eerste schooldag na 1 augustus 2025 geen onderwijs aan deze nieuwe school wordt gegeven.</text:p>
      <text:p text:style-name="ifm_p_mt.3.7mm_ifm">Indien de bekostiging van de school niet zal aanvangen op 1 augustus 2025 kunt u overeenkomstig het bepaalde in artikel 75, zevende lid, van de WPO, een verzoek indienen om de aanspraak op bekostiging voor een jaar te handhaven. Er dient dan sprake te zijn van een bijzondere situatie.</text:p>
      <text:p text:style-name="ifm_p_mt.3.7mm_ifm">Wellicht ten overvloede hecht ik er aan u te wijzen op het bepaalde in artikel 164 van de WPO waarin is bepaald dat (in dit geval) voor 1 mei 2025 moet worden gemeld of de school van een grondslag uitgaat en zo ja, welke.</text:p>
      <text:p text:style-name="ifm_p_mt.3.7mm_ifm">De gemeente Vlaardingen heeft geen zienswijze ingediend, als bedoeld in artikel 75, twaalfde lid, van de WPO.</text:p>
      <text:p text:style-name="ifm_p_font.italic_mt.3.7mm_ifm">De Staatssecretaris van Onderwijs, Cultuur en Wetenschap,<text:line-break/>namens deze,<text:line-break/>de directeur Onderwijsinstellingen van de Dienst Uitvoering Onderwijs,<text:line-break/>H. van<text:s/>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568</text:span><text:tab/>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568</text:span><text:tab/>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en aanvragen ex artikel 74 Wet op het primair onderwijs, nr. POR/202505/000007,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1856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6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Besluiten aanvragen ex artikel 74 Wet op het primair onderwijs, nr. POR/202505/000007, Ministerie van Onderwijs, Cultuur en Wetenschap</meta:user-defined>
    <meta:user-defined meta:name="DCTERMS.W3CDTF/DCTERMS.available">2025-06-03</meta:user-defined>
  </office:meta>
</office:document-meta>
</file>