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materialen, Handel in</text:p>
      <text:p text:style-name="ifm_p_font.bold_ifm">Fonds Collectieve Belangen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anuari 2025 tot algemeenverbindendverklaring van bepalingen van de collectieve arbeidsovereenkomst voor de Handel in Bouwmaterialen inzake Fonds Collectieve Belangen</text:h>
      <text:p text:style-name="ifm_p_mt.3.7mm_ifm">De Minister van Sociale Zaken en Werkgelegenheid;</text:p>
      <text:p text:style-name="ifm_p_mt.3.7mm_ifm">Gelezen het verzoek van de Koninklijke Hibin mede namens de overige partijen bij bovengenoemde collectieve arbeidsovereenkomst, strekkende tot algemeenverbindendverklaring van bepalingen van deze collectieve arbeidsovereenkomst;</text:p>
      <text:p text:style-name="ifm_p_mt.3.7mm_ifm">Partij ter ener zijde: Koninklijke Hibin;</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3.7mm_page.keep-with-next_ifm" text:outline-level="3">STICHTING FONDS COLLECTIEVE BELANGEN VOOR DE HANDEL IN BOUWMATERIAL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Werknemer:</text:span> iedere man of vrouw die op grond van een arbeidsovereenkomst werkzaam is bij de werkgever, met uitzondering van de niet (langer) voor de verplichte werknemersverzekering verzekerde directeuren grootaandeelhouder van een N.V. of een B.V., hun echtgeno(o)t(e) en familieleden die evenmin in vorenbedoelde zin verzekerd zijn.</text:p>
      <text:p text:style-name="ifm_p_ifm">2.  <text:span text:style-name="ifm_span_font.italic_ifm">Werkgever:</text:span> de door een natuurlijke- of rechtspersoon gedreven onderneming of afdeling daarvan welke zich uitsluitend of in hoofdzaak bezig houdt met de groothandel in bouwmaterialen en aanverwante Artikelen met dien verstande dat de omzet van bouwmaterialen tenminste 1/3 van de totale handelsomzet van de onderneming of afdeling moet bedragen; de onderneming die in organisatorisch verband deel uitmaakt van de hierboven bedoelde groothandel en zich uitsluitend of in hoofdzaak bezig houdt met de verkoop en levering van bouwmaterialen en aanverwante Artikelen in een bouwmarkt of showroom aan bedrijfsmatige c.q. particuliere afnemers, met dien verstande dat de omzet van de bouwmaterialen ten minste 1 /3 van de totale handelsomzet van de onderneming of afdeling daarvan moet bedragen.</text:p>
      <text:p text:style-name="ifm_p_ifm">Deze cao is niet van toepassing indien de detailhandelsomzet in inbouwkeukens, losse	keukenkasten en -blokken met bijbehorende inbouwapparatuur, alsmede het daarmee samenhangende uitoefenen van werkzaamheden van technische en dienstverlenende aard meer bedraagt dan de helft van de totale handelsomzet van de onderneming of afdeling daarvan.</text:p>
      <text:p text:style-name="ifm_p_ifm">3.  <text:span text:style-name="ifm_span_font.italic_ifm">Stichting:</text:span> de Stichting Fonds Collectieve Belangen voor de Handel in Bouwmaterialen.</text:p>
      <text:p text:style-name="ifm_p_ifm">4.  <text:span text:style-name="ifm_span_font.italic_ifm">Administrateur:</text:span> Wissenraet Van Spaendonk Tilburg BV.</text:p>
      <text:h text:style-name="ifm_p_font.bold_mt.5.08mm_page.keep-with-next_ifm" text:outline-level="2">Artikel<text:s/>2<text:s/>Werkingssfeer</text:h>
      <text:p text:style-name="ifm_p_mt.4.23mm_ifm">De bepalingen van deze cao zijn van toepassing op alle werkgevers welke in Nederland zijn gevestigd, en werknemers, als bedoeld in Artikel 1.</text:p>
      <text:p text:style-name="ifm_p_ifm">Nadere omschrijving van hetgeen bedoeld wordt met enkele begrippen in de definitie van werkgever (Artikel 1, Definities, sub 2).</text:p>
      <text:p text:style-name="ifm_p_ifm">A.  Onder groothandel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 verbruiken of verwerken verstaan het gebruik als input van te leveren goederen en/of diensten.</text:p>
      <text:p text:style-name="ifm_p_ifm">B.  Onder in hoofdzaak wordt verstaan:</text:p>
      <text:p text:style-name="ifm_p_ifm">a.  Een onderneming of afdeling daarvan wordt geacht zich in hoofdzaak bezig te houden met de groothandel in bouwmaterialen en aanverwante Artikelen indien het daarbij betrokken percentage werkuren hoger is dan 50.</text:p>
      <text:p text:style-name="ifm_p_ifm">b.  In het geval het niet mogelijk is te bepalen dat het onder a. bedoelde percentage hoger ls dan 50 zal de omzet in bouwmaterialen en aanverwante Artikelen bepalend zijn. Indien deze omzet 2/3 of meer bedraagt van de totale omzet van de onderneming of afdeling daarvan wordt de onderneming of afdeling daarvan geacht zich in hoofdzaak bezig te houden met de handel in bouwmaterialen en aanverwante Artikelen.</text:p>
      <text:p text:style-name="ifm_p_ifm">c.  Indien de omzet in bouwmaterialen en aanverwante Artikelen minder bedraagt dan 2/3 van de totale omzet van de onderneming of afdeling daarvan is deze CAO van toepassing voor zover geen andere CAO of regeling door of namens een bevoegd publiekrechtelijk orgaan de toepassing van die CAO of regeling opeist.</text:p>
      <text:p text:style-name="ifm_p_ifm">C.  Een organisatorisch verband kan onder andere bestaan in de gevallen zoals bepaald in de Artikelen 24a tot en met 24c van boek 2 van het Burgerlijk Wetboek.</text:p>
      <text:p text:style-name="ifm_p_ifm">D.  Onder bouwmaterialen wordt verstaan:</text:p>
      <text:p text:style-name="ifm_p_ifm">1.  Grove bouwmaterialen</text:p>
      <text:p text:style-name="ifm_p_ifm">Grof bouwaardewerk, bijvoorbeeld: straatste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fm">de voor metselsteen ontwikkelde alternatieven in de vorm van blokken, platen, elementen en dergelijke;</text:p>
      <text:p text:style-name="ifm_p_ifm">cement- en betonwaren, bijvoorbeeld: tegels; dakpannen en hulpstukken; buizen; putten en ringen; roosters; prefabvloeren en -elementen e.d.; gasbetonArtikelen; sierbeton.</text:p>
      <text:p text:style-name="ifm_p_ifm">2.  Afbouwmaterialen</text:p>
      <text:p text:style-name="ifm_p_ifm">Fijn bouwaardewerk, bijvoorbeeld: wand- en vloertegels; splijttegels; badceltegels en -stenen; raamdorpelstenen; muur-, gevel- en balkonafdekstenen; vloer- en wandplaten; verglaasd en onverglaasd fijn bouwaardewerk; mozaïekwerk;</text:p>
      <text:p text:style-name="ifm_p_ifm">natuursteen, bijvoorbeeld: basalt-, kwartsieten leisteentegels; dakleien, kalksteen (w.o. travertintegels, -platen), hardsteen, marmer, zandsteen (flagstones voor tuinen), tufsteen, serpentinoplaten.</text:p>
      <text:p text:style-name="ifm_p_ifm">3.  Bouwplaten</text:p>
      <text:p text:style-name="ifm_p_ifm">Bouwplaten gebonden met gips, cement, kalk of magnesiet, bijvoorbeeld: gipskartonplaten, gipsplaten; asbestcementplaten; houtwolcementplaten; vlasvezel platen; vlasvezelcementplaten; houtspaancementplaten, houtwolmagnesietplaten;</text:p>
      <text:p text:style-name="ifm_p_ifm">andere bouwplaten, bijvoorbeeld: kunsthars gebonden houtwol platen; stroplaten; rietplaten; spaanplaten; hard- en zachtboard; meubelplaten; triplex; stalen vloer-, wand-, gevel- en dakplaten.</text:p>
      <text:p text:style-name="ifm_p_ifm">4.  Isolatiematerialen in de vorm van platen, dekens, schalen en korrels enz.</text:p>
      <text:p text:style-name="ifm_p_ifm">5.  Kunststoffen in de vorm van foliën, schuimen, buizen, goten, platen, diversen (w.o. koepels, lichtstralen, ontluchtingskappen).</text:p>
      <text:p text:style-name="ifm_p_ifm">6.  Bindmiddelen, mortels en morteltoeslagen, bijvoorbeeld:</text:p>
      <text:p text:style-name="ifm_p_ifm">Cement, en verder al die bindmiddelen welke met de naam ‘cement’ op de Nederlandse markt worden gebracht, zoals; aluminiumcement, marmercement, bitumineuze cement, metaalcement, vuurvaste species;</text:p>
      <text:p text:style-name="ifm_p_ifm">kalk: kluitkalk, poederkalk, schelpkalk, schelpkalkbloem, gebluste of gegoten kalk, carbidkalk, traskalk en dergelijke kalksoorten en mengsels.</text:p>
      <text:p text:style-name="ifm_p_ifm">gips: stukadoorgips, model- of vormgips en dergelijke soorten;</text:p>
      <text:p text:style-name="ifm_p_ifm">mortels: cementmortels, betonmortels, kalkmortels, kant en klaar mortels, kunsthars- en andere mortels;</text:p>
      <text:p text:style-name="ifm_p_ifm">morteltoeslagen: natuur- en kunstpuzzolanen, tras, kieselguhr, hoogovenslakkenmeel, baksteen poeders en dergelijke;</text:p>
      <text:p text:style-name="ifm_p_ifm">gebroken basalt, porfiersplit, gebroken grint, bims, metsel- en betonzand; vormzand, grint, grintzand, filtergrint en dergelijke.</text:p>
      <text:p text:style-name="ifm_p_ifm">7.  Chemische preparaten</text:p>
      <text:p text:style-name="ifm_p_ifm">Vochtwerende en waterdichte preparaten; verhardingsmiddelen en kleurmiddelen voor cement- en betonmortels; plastificeerders, versnellers en vertragers; ontkistingsmiddelen; brandwerende middelen; houtbeschermings(conserverings)middelen; bescherming tegen corrosie van metalen; zuurvaste kitten.</text:p>
      <text:p text:style-name="ifm_p_ifm">8.  Diverse bouwmaterialen</text:p>
      <text:p text:style-name="ifm_p_ifm">Glazen bouwstenen en tegels; glasmozaïek en dergelijke; producten voor de afwerking van wanden; plafond-, wand- en vloersystemen niet eerder genoemd; ribbenstrek; (plat-)dakbedekkingsmaterialen en hulpstoffen.</text:p>
      <text:p text:style-name="ifm_p_ifm">E.  Onder aanverwante Artikelen wordt verstaan</text:p>
      <text:p text:style-name="ifm_p_ifm">Gereed- of halfproducten voor de bouw, zoals: ramen, kozijnen en vensters; binnen- en buitendeuren; garagedeuren;</text:p>
      <text:p text:style-name="ifm_p_ifm">open haarden en bijbehorende materialen, alsmede accessoires;</text:p>
      <text:p text:style-name="ifm_p_ifm">sanitaire producten, zoals: wastafels, closetpotten, douchebakken, baden, scheidingswanden en andere accessoires behorende bij sanitaire inrichtingen;</text:p>
      <text:p text:style-name="ifm_p_ifm">inbouwkeukens, losse keukenkasten en -blokken met bijbehorende inbouwapparatuur;</text:p>
      <text:p text:style-name="ifm_p_ifm">gereedschappen die nodig zijn voor het aanbrengen of samenvoegen van bouwmaterialen en aanverwante Artikelen;</text:p>
      <text:p text:style-name="ifm_p_ifm">materialen die kunnen dienen als afscheiding tussen woningen of als windkering.</text:p>
      <text:h text:style-name="ifm_p_font.bold_mt.5.08mm_page.keep-with-next_ifm" text:outline-level="2">Artikel<text:s/>3<text:s/>Behartiging collectieve belangen</text:h>
      <text:p text:style-name="ifm_p_mt.4.23mm_ifm">Doelstellingen van de Stichting zijn het in meest ruime zin van het woord bevorderen, (doen) uitvoeren en financieren van:</text:p>
      <text:p text:style-name="ifm_p_ifm">–  goede arbeidsverhoudingen in de Handel in Bouwmaterialen;</text:p>
      <text:p text:style-name="ifm_p_ifm">–  goede arbeidsomstandigheden in de Handel in Bouwmaterialen;</text:p>
      <text:p text:style-name="ifm_p_ifm">–  een goede uitvoering en een zo goed mogelijk functioneren van de arbeidsvoorwaarden als overeengekomen in de betreffende CAO;</text:p>
      <text:p text:style-name="ifm_p_ifm">–  een goede toepassing van de werking van de Wet op de ondernemingsraden;</text:p>
      <text:p text:style-name="ifm_p_ifm">–  een optimale werking van de arbeidsmarkt in de Handel in Bouwmaterialen.</text:p>
      <text:h text:style-name="ifm_p_font.bold_mt.5.08mm_page.keep-with-next_ifm" text:outline-level="2">Artikel<text:s/>4<text:s/>Activiteiten</text:h>
      <text:p text:style-name="ifm_p_mt.4.23mm_ifm">De in Artikel 3 genoemde doelstellingen worden gerealiseerd door het bevorderen, (doen) uitvoeren en financieren van de volgende activiteiten:</text:p>
      <text:p text:style-name="ifm_p_ifm">a.  het verrichten van activiteiten om een juiste naleving en uitvoering van de van de in de bedrijfstak geldende collectieve arbeidsvoorwaarden te bewerkstelligen;</text:p>
      <text:p text:style-name="ifm_p_ifm">b.  het verrichten van werkzaamheden verbonden aan het bestuurlijke en financiële beheer van de Paritaire Commissie gericht op een juiste toepassing en regelmatige evaluatie van de in de bedrijfstak geldende collectieve arbeidsvoorwaarden door werkgevers, inclusief de daaraan verbonden werkgroepen en overige daaraan verbonden overlegvormen met uitzondering van Cao-overleg;</text:p>
      <text:p text:style-name="ifm_p_ifm">c.  het verrichten van werkzaamheden verbonden aan het bestuurlijke en financiële beheer van een Beroeps Commissie gericht op het doen beslechten van geschillen tussen werknemers en werkgevers omtrent de ln de bedrijfstak geldende collectieve arbeidsvoorwaarden, de daaraan verbonden werkgroepen en overige daaraan verbonden overlegvormen met uitzondering van Cao-overleg;</text:p>
      <text:p text:style-name="ifm_p_ifm">d.  het geven van algemeen toegankelijke informatie en voorlichting over de in de bedrijfstak geldende collectieve arbeidsvoorwaarden alsmede het verrichten en publiceren van onderzoek naar deze voorwaarden c.q. voorgenomen wijzigingen van deze voorwaarden;</text:p>
      <text:p text:style-name="ifm_p_ifm">e.  het geven van algemeen toegankelijke informatie en voorlichting met betrekking tot de opleidingsmogelijkheden in de bedrijfstak;</text:p>
      <text:p text:style-name="ifm_p_ifm">f.  het verrichten van scholingsactiviteiten en vormings- en ontwikkelingswerk ten behoeve van werkgever en werknemer teneinde een goede werking van de arbeidsmarkt in de Handel in Bouwmaterialen te bewerkstelligen en de employability van werknemers in deze sector te verbeteren;</text:p>
      <text:p text:style-name="ifm_p_ifm">g.  de deelneming aan opleidingen en cursussen, alsmede het bevorderen van de kwaliteit hiervan, met het oog op de vakbekwaamheid van werknemers in de bedrijfstak;</text:p>
      <text:p text:style-name="ifm_p_ifm">h.  het ontwikkelen en verzorgen van opleidingsmethoden ten behoeve van scholingstrajecten voor werknemers in de bedrijfstak;</text:p>
      <text:p text:style-name="ifm_p_ifm">i.  het bevorderen van deelname door werknemers in de bedrijfstak aan scholingsactiviteiten ter vergroting van hun vaktechnische en commerciële kennis en vaardigheden alsmede het bevorderen van deelname door werkgevers aan scholingsactiviteiten gericht op de arbeidsverhoudingen binnen het bedrijf;</text:p>
      <text:p text:style-name="ifm_p_ifm">j.  het geven van algemeen toegankelijke informatie en voorlichting omtrent regelingen inzake arbeidsomstandigheden en arbobeleid;</text:p>
      <text:p text:style-name="ifm_p_ifm">k.  het geven van algemeen toegankelijke informatie en voorlichting en advies aan werkgevers en werknemers in de bedrijfstak over een juiste uitvoering van de Wet op de ondernemingsraden, zowel in het algemeen als in het bijzonder gericht op de taken die zijn toegewezen aan ondernemingsraden en andere vormen van overleg binnen de onderneming;</text:p>
      <text:p text:style-name="ifm_p_ifm">l.  het geven van algemeen toegankelijke informatie en voorlichting over reorganisaties en sociale plannen;</text:p>
      <text:p text:style-name="ifm_p_ifm">m.  het (doen) uitvoeren van activiteiten teneinde de re-integratie van arbeidsongeschikte werknemers uit de bedrijfstak te bewerkstelligen;</text:p>
      <text:p text:style-name="ifm_p_ifm">n.  het ontwikkelen en/of implementeren van beleid ten behoeve van het uitvoeren van projecten gericht op de bevordering van arbeidsomstandigheden, arbeidsmarkt, arbeids- en rusttijden, beloning, arbeid en zorg in de bedrijfstak Handel in Bouwmaterialen, met dien verstande dat kosten voor het eigenlijke cao-overleg zijn uitgezonderd.</text:p>
      <text:p text:style-name="ifm_p_ifm">o.  Alle activiteiten die door de stichting bekostigd worden geschieden ten behoeve van welke werkgever of werknemer dan ook, werkzaam in de bedrijfstak Handel in Bouwmaterialen.</text:p>
      <text:h text:style-name="ifm_p_font.bold_mt.5.08mm_page.keep-with-next_ifm" text:outline-level="2">Artikel<text:s/>5<text:s/>Uitvoering en administratie</text:h>
      <text:p text:style-name="ifm_p_mt.4.23mm_ifm">Voor de uitvoering van de in Artikel 4 genoemde activiteiten is de Stichting is het Fonds Collectieve Belangen voor de Handel in Bouwmaterialen opgericht, hierna te noemen: ‘de Stichting’.</text:p>
      <text:p text:style-name="ifm_p_ifm">De statuten van deze Stichting maken deel uit van deze cao.</text:p>
      <text:p text:style-name="ifm_p_ifm">De uitvoering van hetgeen in deze cao is bepaald wordt nader uitgewerkt in het reglement, dat geacht wordt deel uit te maken van deze cao.</text:p>
      <text:p text:style-name="ifm_p_ifm">Het geldelijk en administratief beheer van de Stichting en het secretariaat zijn, onder toezicht en verantwoordelijkheid van het bestuur, opgedragen aan Wissenraet Van Spaendonck Tilburg BV.</text:p>
      <text:h text:style-name="ifm_p_font.bold_mt.5.08mm_page.keep-with-next_ifm" text:outline-level="2">Artikel<text:s/>6<text:s/>Financiering</text:h>
      <text:p text:style-name="ifm_p_mt.4.23mm_ifm">Ter financiering van de in Artikel 4 van deze CAO genoemde activiteiten is de werkgever verschuldigd:</text:p>
      <text:p text:style-name="ifm_p_ifm">–  een jaarlijkse bijdrage van 0,1% van het heffingsloon. Het heffingsloon is gelijk aan het voor de onderneming van de werkgever geldende brutoloon SV over het voorafgaande kalenderjaar tot maximaal 1,5 x het maximum-dagloon voor de premieheffing ingevolge de Werkloosheidswet, herleid tot een jaarbedrag dat geldt voor de onderneming van de werkgever. Op dit dagloon wordt niet in mindering gebracht het bedrag dat bij de premieheffing ingevolge de Werkloosheidswet buiten aanmerking blijft ingevolge het bepaalde in Artikel 17 van de Wet financiering sociale verzekeringen;</text:p>
      <text:p text:style-name="ifm_p_ifm">–  een bijdrage van 0,1% van het onder a genoemde heffingsloon ten behoeve van de activiteiten als bedoeld in Artikel 4 sub e tot en met i.</text:p>
      <text:p text:style-name="ifm_p_ifm">–  een eenmalige bijdrage van 0,05% in 2018 van het onder a genoemde heffingsloon ten behoeve van de activiteiten als bedoeld in Artikel 4 sub e tot en met i.</text:p>
      <text:p text:style-name="ifm_p_ifm">De werkgever is verplicht de in het eerste lid bedoelde bijdrage te voldoen aan de administrateur van de Stichting zonder inhouding op het loon van de werknemer.</text:p>
      <text:h text:style-name="ifm_p_font.bold_mt.5.08mm_page.keep-with-next_ifm" text:outline-level="2">Artikel<text:s/>7<text:s/>Rechten en plichten</text:h>
      <text:p text:style-name="ifm_p_mt.4.23mm_ifm">ledere werknemer en iedere werkgever heeft het recht deel te nemen aan c.q. gebruikte maken van (de resultaten van) de door de Stichting gefinancierde of gesubsidieerde activiteiten;</text:p>
      <text:p text:style-name="ifm_p_ifm">De werkgever en de werknemer zijn gehouden:</text:p>
      <text:p text:style-name="ifm_p_ifm">–  de door de Stichting in het kader van de in Artikel 3 en 4 van deze cao genoemde activiteiten gevraagde gegevens te verstrekken;</text:p>
      <text:p text:style-name="ifm_p_ifm">zich te houden aan al hetgeen in deze cao en de daarbij behorende statuten en het reglement is of wordt bepaald.</text:p>
      <text:p text:style-name="ifm_p_ifm">De werkgever en werknemers zijn verplicht de inlichtingen te verschaffen die de Stichting noodzakelijk acht voor een goede uitvoering van de regeling. Indien de werkgever of de werknemers, ook na de aanmaning niet aan deze verplichting voldoen, dan is de Stichting bevoegd bedoelde gegevens naar beste weten vast te stellen.</text:p>
      <text:h text:style-name="ifm_p_font.bold_mt.5.08mm_page.keep-with-next_ifm" text:outline-level="4">STATUTENSTICHTING FONDS COLLECTIEVE BELANGEN VOOR DE HANDEL IN BOUWMATERIALEN</text:h>
      <text:h text:style-name="ifm_p_font.bold_mt.5.08mm_page.keep-with-next_ifm" text:outline-level="2">Artikel<text:s/>1.<text:s/>Naam en zetel</text:h>
      <text:p text:style-name="ifm_p_mt.4.23mm_ifm">De Stichting draagt de naam: Stichting Fonds Collectieve Belangen voor de Handel in Bouwmaterialen, verder te noemen: ‘de Stichting’.</text:p>
      <text:p text:style-name="ifm_p_ifm">De Stichting is gevestigd te Tilburg.</text:p>
      <text:h text:style-name="ifm_p_font.bold_mt.5.08mm_page.keep-with-next_ifm" text:outline-level="2">Artikel<text:s/>2.<text:s/>Doel</text:h>
      <text:p text:style-name="ifm_p_mt.4.23mm_ifm">1.  De Stichting heeft als doel het in de meest ruime zin van het woord bevorderen, (doen) uitvoeren en financieren van:</text:p>
      <text:p text:style-name="ifm_p_ifm">–  goede arbeidsverhoudingen in de Handel in Bouwmaterialen;</text:p>
      <text:p text:style-name="ifm_p_ifm">–  goede arbeidsomstandigheden in de Handel in Bouwmaterialen;</text:p>
      <text:p text:style-name="ifm_p_ifm">–  een goede uitvoering en een zo goed mogelijk functioneren van de arbeidsvoorwaarden als overeengekomen in de betreffende CAO;</text:p>
      <text:p text:style-name="ifm_p_ifm">–  een goede toepassing van de werking van de Wet op de ondernemingsraden;</text:p>
      <text:p text:style-name="ifm_p_ifm">–  een optimale werking van de arbeidsmarkt in de Handel in Bouwmaterialen.</text:p>
      <text:p text:style-name="ifm_p_mt.3.7mm_ifm">2.  De in het eerste lid genoemde doelstellingen worden gerealiseerd door het bevorderen, (doen) uitvoeren en financieren van de volgende activiteiten:</text:p>
      <text:p text:style-name="ifm_p_ifm">a.  het verrichten van activiteiten om een juiste naleving en uitvoering van de van de in de bedrijfstak geldende collectieve arbeidsvoorwaarden te bewerkstelligen;</text:p>
      <text:p text:style-name="ifm_p_ifm">b.  het verrichten van werkzaamheden verbonden aan het bestuurlijke en financiële beheer van de Paritaire Commissie gericht op een juiste toepassing en regelmatige evaluatie van de in de bedrijfstak geldende collectieve arbeidsvoorwaarden door werkgevers, inclusief de daaraan verbonden werkgroepen en overige daaraan verbonden overlegvormen met uitzondering van CAO-overleg;</text:p>
      <text:p text:style-name="ifm_p_ifm">c.  het verrichten van werkzaamheden verbonden aan het bestuurlijke en financiële beheer van een Beroeps Commissie gericht op het doen beslechten van geschillen tussen werknemers en werkgevers omtrent de in de bedrijfstak geldende collectieve arbeidsvoorwaarden, de daaraan verbonden werkgroepen en overige daaraan verbonden overlegvormen met uitzondering van CAO-overleg;</text:p>
      <text:p text:style-name="ifm_p_ifm">d.  het geven van algemeen toegankelijke informatie en voorlichting over de in de bedrijfstak geldende collectieve arbeidsvoorwaarden alsmede het verrichten en publiceren van onderzoek naar deze voorwaarden c.q. voorgenomen wijzigingen van deze voorwaarden;</text:p>
      <text:p text:style-name="ifm_p_ifm">e.  het geven van algemeen toegankelijke informatie en voorlichting met betrekking tot de opleidingsmogelijkheden in de bedrijfstak;</text:p>
      <text:p text:style-name="ifm_p_ifm">f.  het verrichten van scholingsactiviteiten en vormings- en ontwikkelingswerk ten behoeve van werkgever en werknemer teneinde een goede werking van de arbeidsmarkt in de Handel in Bouwmaterialen te bewerkstelligen en de employability van werknemers in deze sector te verbeteren;</text:p>
      <text:p text:style-name="ifm_p_ifm">g.  de deelneming aan opleidingen en cursussen, alsmede het bevorderen van de kwaliteit hiervan, met het oog op de vakbekwaamheid van werknemers in de bedrijfstak;</text:p>
      <text:p text:style-name="ifm_p_ifm">h.  het ontwikkelen en verzorgen van opleidingsmethoden ten behoeve van scholingstrajecten voor werknemers in de bedrijfstak;</text:p>
      <text:p text:style-name="ifm_p_ifm">i.  het bevorderen van deelname door werknemers in de bedrijfstak aan scholingsactiviteiten ter vergroting van hun vaktechnische en commerciële kennis en vaardigheden alsmede het bevorderen van deelname door werkgevers aan scholingsactiviteiten gericht op de arbeidsverhoudingen binnen het bedrijf;</text:p>
      <text:p text:style-name="ifm_p_ifm">j.  het geven van algemeen toegankelijke informatie en voorlichting omtrent regelingen inzake arbeidsomstandigheden en arbobeleid;</text:p>
      <text:p text:style-name="ifm_p_ifm">k.  het geven van algemeen toegankelijke informatie en voorlichting en advies aan werkgevers en werknemers in de bedrijfstak over een juiste uitvoering van de Wet op de ondernemingsraden, zowel in het algemeen als in het bijzonder gericht op de taken die zijn toegewezen aan ondernemingsraden en andere vormen van overleg binnen de onderneming;</text:p>
      <text:p text:style-name="ifm_p_ifm">l.  het geven van algemeen toegankelijke informatie en voorlichting over reorganisaties en sociale plannen;</text:p>
      <text:p text:style-name="ifm_p_ifm">m.  het (doen) uitvoeren van activiteiten teneinde de re-integratie van arbeidsongeschikte werknemers uit de bedrijfstak te bewerkstelligen.</text:p>
      <text:p text:style-name="ifm_p_ifm">n.  het ontwikkelen en/of implementeren van beleid ten behoeve van het uitvoeren van projecten gericht op de bevordering van arbeidsomstandigheden, arbeidsmarkt, arbeids- en rusttijden, beloning, arbeid en zorg in de bedrijfstak Handel in Bouwmaterialen, met dien verstande dat kosten voor het eigenlijke CAO-overleg zijn uitgezonderd.</text:p>
      <text:p text:style-name="ifm_p_ifm">Alle activiteiten die door de stichting bekostigd worden geschieden ten behoeve van welke werkgever of werknemer dan ook werkzaam in de bedrijfstak Handel in Bouwmaterialen.</text:p>
      <text:h text:style-name="ifm_p_font.bold_mt.5.08mm_page.keep-with-next_ifm" text:outline-level="2">Artikel<text:s/>3.<text:s/>Financiële middelen</text:h>
      <text:p text:style-name="ifm_p_mt.4.23mm_ifm">1.  De inkomsten van de Stichting bestaan uit:</text:p>
      <text:p text:style-name="ifm_p_ifm">a.  de door de werkgevers verschuldigde bijdragen, als bepaald in de CAO inzake Fonds Collectieve Belangen voor de Handel in Bouwmaterialen;</text:p>
      <text:p text:style-name="ifm_p_ifm">b.  eventuele andere bijdragen;</text:p>
      <text:p text:style-name="ifm_p_ifm">c.  de te kweken rente.</text:p>
      <text:p text:style-name="ifm_p_mt.3.7mm_ifm">2.  De uitgaven van de Stichting bestaan uit:</text:p>
      <text:p text:style-name="ifm_p_ifm">a.  uitgaven die voortvloeien uit de in Artikel 2 van deze statuten bedoelde activiteiten;</text:p>
      <text:p text:style-name="ifm_p_ifm">b.  administratiekosten.</text:p>
      <text:h text:style-name="ifm_p_font.bold_mt.5.08mm_page.keep-with-next_ifm" text:outline-level="2">Artikel<text:s/>4.<text:s/>Bestuur</text:h>
      <text:p text:style-name="ifm_p_mt.4.23mm_ifm">1.  Het bestuur van de Stichting bestaat uit zes leden, waarvan worden aangewezen:</text:p>
      <text:p text:style-name="ifm_p_ifm">–  drie leden door de Koninklijke Vereniging van Handelaren in Bouwmaterialen in Nederland, gevestigd te Arnhem;</text:p>
      <text:p text:style-name="ifm_p_ifm">–  één lid door Federatie Nederlandse Vakbeweging, gevestigd te Utrecht;</text:p>
      <text:p text:style-name="ifm_p_ifm">–  één lid door de CNV, gevestigd te Utrecht;</text:p>
      <text:p text:style-name="ifm_p_ifm">–  één lid door De Unie, gevestigd te Culemborg.</text:p>
      <text:p text:style-name="ifm_p_mt.3.7mm_ifm">2.  De genoemde organisaties benoemen voor elk bestuurslid een plaatsvervangend lid dat zitting zal nemen in het bestuur bij verhindering van het zittend bestuurslid.</text:p>
      <text:p text:style-name="ifm_p_mt.3.7mm_ifm">3.  De leden en plaatsvervangende leden worden voor onbepaalde tijd aangewezen.</text:p>
      <text:p text:style-name="ifm_p_mt.3.7mm_ifm">4.  De in lid 1 genoemde organisaties hebben te allen tijde het recht de door haar aangewezen bestuursleden en plaatsvervangende bestuursleden te vervangen door anderen.</text:p>
      <text:p text:style-name="ifm_p_mt.3.7mm_ifm">5.  Het bestuurslidmaatschap eindigt door:</text:p>
      <text:p text:style-name="ifm_p_ifm">a.  bedanken;</text:p>
      <text:p text:style-name="ifm_p_ifm">b.  vervanging overeenkomstig het bepaalde in lid 4 van dit Artikel.</text:p>
      <text:h text:style-name="ifm_p_font.bold_mt.5.08mm_page.keep-with-next_ifm" text:outline-level="2">Artikel<text:s/>5.<text:s/>Bevoegdheden van het bestuur</text:h>
      <text:p text:style-name="ifm_p_mt.4.23mm_ifm">1.  Het bestuur kiest uit zijn midden een voorzitter en een vicevoorzitter.</text:p>
      <text:p text:style-name="ifm_p_mt.3.7mm_ifm">2.  De functies van voorzitter en vicevoorzitter worden in de even kalenderjaren vervuld door werkgeversleden en in de oneven kalenderjaren door werknemersleden.</text:p>
      <text:p text:style-name="ifm_p_mt.3.7mm_ifm">3.  Het bestuur vertegenwoordigt de Stichting in en buiten rechte. Daarnaast kan de Stichting ook in en buiten rechte worden vertegenwoordigd door de voorzitter en de vicevoorzitter gezamenlijk.</text:p>
      <text:p text:style-name="ifm_p_mt.3.7mm_ifm">4.  Bij belet van een of meer bestuursleden nemen de overblijvende bestuursleden of neemt het overblijvende bestuurslid tijdelijk de volledige taken van het bestuur waar. Onder belet wordt in deze statuten in ieder geval de situatie verstaan dat een bestuurslid zijn functie (tijdelijk) niet kan of mag uitoefenen door schorsing, vermissing of ziekte. Bij belet van alle bestuursleden is de persoon die het bestuur daartoe aanwijst of heeft aangewezen tijdelijk met het bestuur van de stichting belast. Deze persoon neemt zo spoedig mogelijk maatregelen om definitief in het bestuur te voorzien.</text:p>
      <text:p text:style-name="ifm_p_mt.3.7mm_ifm">5.  Bij ontstentenis van een of meer bestuursleden nemen de overblijvende bestuursleden of neemt het overblijvende bestuurslid tijdelijk de volledige taken van het bestuur waar onverminderd de gehoudenheid van het benoemende orgaan om in geval van ontstentenis zo spoedig mogelijk in vacatures te voorzien. Er is ontstentenis van een bestuurslid als deze is teruggetreden, is ontslagen of overleden, ten gevolge waarvan er een vacature is in het bestuur. Bij ontstentenis van alle bestuursleden is de persoon die het bestuur daartoe aanwijst (bij voorkeur een oud-bestuurslid) of heeft aangewezen tijdelijk met het bestuur van de stichting belast. Deze persoon neemt zo spoedig mogelijk maatregelen om definitief in het bestuur te voorzien.</text:p>
      <text:p text:style-name="ifm_p_mt.3.7mm_ifm">6.  Het bestuur draagt zorg voor de uitvoering van de statuten en reglementen van de Stichting. Het is bevoegd tot alle daden van beheer en beschikking binnen de kring van de doelstelling van de Stichting.</text:p>
      <text:p text:style-name="ifm_p_mt.3.7mm_ifm">7.  Het administratief en geldelijk beheer wordt onder verantwoordelijkheid van het bestuur en met inachtneming van een door het bestuur vastgestelde instructie gevoerd door een door het bestuur tot wederopzegging benoemde administrateur.</text:p>
      <text:p text:style-name="ifm_p_mt.3.7mm_ifm">8.  Het bestuur draagt zorg dat de gelden op solide wijze worden belegd.</text:p>
      <text:p text:style-name="ifm_p_mt.3.7mm_ifm">9.  Het bestuur is bevoegd tot het sluiten van overeenkomsten tot het kopen, vervreemden of bezwaren van registergoederen.</text:p>
      <text:h text:style-name="ifm_p_font.bold_mt.5.08mm_page.keep-with-next_ifm" text:outline-level="2">Artikel<text:s/>6.<text:s/>Vergaderingen</text:h>
      <text:p text:style-name="ifm_p_mt.4.23mm_ifm">1.  Het bestuur vergadert zo dikwijls de voorzitter of ten minste twee bestuursleden dit nodig achten.</text:p>
      <text:p text:style-name="ifm_p_mt.3.7mm_ifm">2.  De wijze en termijn van oproeping worden bij bestuursbesluit geregeld.</text:p>
      <text:h text:style-name="ifm_p_font.bold_mt.5.08mm_page.keep-with-next_ifm" text:outline-level="2">Artikel<text:s/>7.<text:s/>Besluitvorming</text:h>
      <text:p text:style-name="ifm_p_mt.4.23mm_ifm">1.  Het bestuur kan geen besluiten nemen indien niet ten minste twee van de door de werkgeversorganisatie aangewezen bestuursleden en twee van de door de werknemersorganisaties aangewezen bestuursleden, als genoemd in Artikel 4, aanwezig zijn.</text:p>
      <text:p text:style-name="ifm_p_mt.3.7mm_ifm">2.  De besluiten van het bestuur worden, voor zover bij deze statuten niet anders is bepaald, genomen bij meerderheid van de geldig uitgebrachte stemmen.</text:p>
      <text:p text:style-name="ifm_p_ifm">Blanco stemmen en stemmen van onwaarde worden als niet uitgebrachte stemmen beschouwd.</text:p>
      <text:p text:style-name="ifm_p_ifm">Elk werkgeverslid heeft evenveel stemmen als het aantal aanwezige werknemersleden. Elk werknemerslid heeft evenveel stemmen als het aantal aanwezige werkgeversleden.</text:p>
      <text:p text:style-name="ifm_p_mt.3.7mm_ifm">3.  Bij staking van stemmen wordt het voorstel in de volgende vergadering opnieuw aan de orde gesteld. Staken de stemmen dan opnieuw, dan wordt het voorstel geacht te zijn verworpen.</text:p>
      <text:p text:style-name="ifm_p_mt.3.7mm_ifm">4.  Over zaken wordt mondeling, over personen schriftelijk gestemd. Het bestuur is evenwel bevoegd indien de meerderheid daartoe besluit, de stemming op een andere wijze te houden.</text:p>
      <text:p text:style-name="ifm_p_mt.3.7mm_ifm">5.  In afwijking van het bepaalde in de voorgaande leden kan de besluitvorming door het bestuur ook schriftelijk tot stand komen, mits alle bestuursleden hun stem uitbrengen.</text:p>
      <text:p text:style-name="ifm_p_ifm">Het bepaalde in de leden 2 en 3 is daarbij van overeenkomstige toepassing, met dien verstande dat bij staking van stemmen het voorstel in de eerstkomende vergadering aan de orde wordt gesteld.</text:p>
      <text:p text:style-name="ifm_p_mt.3.7mm_ifm">6.  Een bestuurslid neemt niet deel aan de beraadslaging en besluitvorming over het betrokken onderwerp indien hij daarbij een direct of indirect persoonlijk belang heeft dat strijdig is met het belang van de Stichting. Het bestuurslid die mogelijk een tegenstrijdig belang heeft, dient dit melden bij hun medebestuursleden, onder vermelding van alle relevante feiten. Als een bestuurslid met een tegenstrijdig belang toch heeft deelgenomen aan de beraadslaging en de besluitvorming dan is het besluit vernietigbaar omdat het in strijd met de statuten tot stand is gekomen.</text:p>
      <text:p text:style-name="ifm_p_mt.3.7mm_ifm">7.  Het voorgaande geldt niet indien alle bestuursleden een direct of indirect persoonlijk tegenstrijdig belang hebben; alsdan legt het bestuur de overwegingen die aan het besluit ten grondslag liggen schriftelijk vast.</text:p>
      <text:h text:style-name="ifm_p_font.bold_mt.5.08mm_page.keep-with-next_ifm" text:outline-level="2">Artikel<text:s/>8.<text:s/>Administrateur en secretariaat</text:h>
      <text:p text:style-name="ifm_p_mt.4.23mm_ifm">1.  Het administratief en geldelijk beheer en secretariaat wordt onder toezicht van het bestuur gevoerd door een daarvoor door het bestuur aan te wijzen administrateur en secretariaat.</text:p>
      <text:p text:style-name="ifm_p_ifm">Als administrateur en secretariaat treedt op Wissenraet Van Spaendonck B.V. te Tilburg.</text:p>
      <text:p text:style-name="ifm_p_ifm">De kosten van dit beheer komen voor rekening van de Stichting.</text:p>
      <text:p text:style-name="ifm_p_mt.3.7mm_ifm">2.  De opdracht tot het voeren van administratief en geldelijk beheer aan de administrateur wordt schriftelijk verstrekt. Bij deze opdracht behoort een instructie welke door het bestuur wordt vastgesteld in overleg met de administrateur.</text:p>
      <text:h text:style-name="ifm_p_font.bold_mt.5.08mm_page.keep-with-next_ifm" text:outline-level="2">Artikel<text:s/>9.<text:s/>Verantwoording, boekjaar en begroting</text:h>
      <text:p text:style-name="ifm_p_mt.4.23mm_ifm">1.  Jaarlijks binnen zes maanden na afloop van het boekjaar stelt het bestuur een door een registeraccountant of een accountant-administratieconsulent met certificerende bevoegdheid gecontroleerde balans, rekening van baten en lasten en verslag over de financiële toestand van de Stichting vast. Het verslag moet overeenkomstig de in Artikel 2 genoemde bestedingsdoelen respectievelijk activiteiten zijn gespecificeerd. Uit het verslag en de accountantsverklaring moet blijken dat de uitgaven conform de bestedingsdoelen zijn gedaan.</text:p>
      <text:p text:style-name="ifm_p_ifm">Ten blijke van de vaststelling worden deze stukken door de voorzitter en de vicevoorzitter van de Stichting ondertekend.</text:p>
      <text:p text:style-name="ifm_p_mt.3.7mm_ifm">2.  Het bestuur legt in het verslag rekenschap af van het gevoerde beleid.</text:p>
      <text:p text:style-name="ifm_p_mt.3.7mm_ifm">3.  Het verslag en de accountantsverklaring worden ten kantore van de administrateur ter inzage van de daarbij betrokken werkgevers en werknemers neergelegd, alsmede op één of meer door de Minister van Sociale Zaken en Werkgelegenheid aan te wijzen plaatsen.</text:p>
      <text:p text:style-name="ifm_p_mt.3.7mm_ifm">4.  Het verslag en de accountantsverklaring worden op aanvraag aan de bij de Stichting betrokken werkgevers en werknemers toegezonden tegen betaling van de daaraan verbonden kosten.</text:p>
      <text:p text:style-name="ifm_p_mt.3.7mm_ifm">5.  Het boekjaar is gelijk aan het kalenderjaar.</text:p>
      <text:p text:style-name="ifm_p_mt.3.7mm_ifm">6.  Voorafgaand aan ieder jaar stelt het bestuur een begroting voor het eerstvolgende boekjaar vast. Deze begroting is gespecificeerd overeenkomstig de in Artikel 2 genoemde bestedingsdoelen respectievelijk activiteiten.</text:p>
      <text:p text:style-name="ifm_p_ifm">De begroting is beschikbaar voor de bij de Stichting betrokken werkgevers en werknemers.</text:p>
      <text:h text:style-name="ifm_p_font.bold_mt.5.08mm_page.keep-with-next_ifm" text:outline-level="2">Artikel<text:s/>10.<text:s/>Statutenwijziging en ontbinding</text:h>
      <text:p text:style-name="ifm_p_mt.4.23mm_ifm">1.  Besluiten tot wijziging van de statuten respectievelijk ontbinding van de Stichting kunnen slechts worden genomen met algemene stemmen in een vergadering waarin ten minste vier bestuursleden aanwezig zijn.</text:p>
      <text:p text:style-name="ifm_p_mt.3.7mm_ifm">2.  Het ontbindingsbesluit duidt tevens de bestemming van een eventueel batig saldo van de vereffening aan. Deze bestemming zal zoveel mogelijk in overeenstemming zijn met het doel van de Stichting.</text:p>
      <text:h text:style-name="ifm_p_font.bold_mt.5.08mm_page.keep-with-next_ifm" text:outline-level="2">Artikel<text:s/>11.<text:s/>Reglement(en)</text:h>
      <text:p text:style-name="ifm_p_mt.4.23mm_ifm">1.  Het bestuur stelt een of meerdere reglementen vast. De bepalingen van het reglement of de reglementen mogen niet in strijd zijn met deze statuten.</text:p>
      <text:p text:style-name="ifm_p_mt.3.7mm_ifm">2.  Ten aanzien van besluiten tot vaststelling of wijziging van het reglement of de reglementen is het bepaalde in Artikel 10, eerste lid, van toepassing.</text:p>
      <text:h text:style-name="ifm_p_font.bold_mt.5.08mm_page.keep-with-next_ifm" text:outline-level="2">Artikel<text:s/>12.<text:s/>Beleggingen</text:h>
      <text:p text:style-name="ifm_p_mt.4.23mm_ifm">1.  Voor zover gelden van de Stichting voor belegging beschikbaar zijn, worden deze gelden door het bestuur belegd, met inachtneming van in redelijkheid daaraan te stellen eisen van liquiditeit, rendement en risico-verdeling.</text:p>
      <text:p text:style-name="ifm_p_mt.3.7mm_ifm">2.  Gerede gelden worden in rekening-courant gestort bij de administrateur.</text:p>
      <text:p text:style-name="ifm_p_ifm">De titels betreffende geldleningen op onderhandse schuldbekentenissen worden bewaard in de kluis van de administrateur.</text:p>
      <text:p text:style-name="ifm_p_ifm">De effecten en andere waardepapieren aan toonder worden voornamelijk bewaard bij algemene handelsbanken.</text:p>
      <text:p text:style-name="ifm_p_mt.3.7mm_ifm">3.  Het bestuur zal de kosten van beheer van de geldmiddelen en de wijze van verrekening van die kosten vaststellen.</text:p>
      <text:h text:style-name="ifm_p_font.bold_mt.5.08mm_page.keep-with-next_ifm" text:outline-level="2">Artikel<text:s/>13.<text:s/>Onvoorziene gevallen</text:h>
      <text:p text:style-name="ifm_p_mt.4.23mm_ifm">Het bestuur is bevoegd in onvoorziene gevallen af te wijken van het bepaalde in het reglement of de reglementen, mits daarbij niet in strijd wordt gehandeld met de statuten.</text:p>
      <text:h text:style-name="ifm_p_font.bold_mt.5.08mm_page.keep-with-next_ifm" text:outline-level="4">HET FCB-REGLEMENT STICHTING FONDS COLLECTIEVE BELANGEN VOOR DE HANDEL IN BOUWMATERIALEN</text:h>
      <text:h text:style-name="ifm_p_font.bold_mt.5.08mm_page.keep-with-next_ifm" text:outline-level="2">Artikel<text:s/>1.<text:s/>Definities</text:h>
      <text:p text:style-name="ifm_p_mt.4.23mm_ifm">In dit reglement gelden de definities, als omschreven in Artikel 1 van de CAO inzake Fonds Collectieve Belangen voor de Handel In Bouwmaterialen.</text:p>
      <text:h text:style-name="ifm_p_font.bold_mt.5.08mm_page.keep-with-next_ifm" text:outline-level="2">Artikel<text:s/>2.<text:s/>Hoogte, vaststelling en betaling van de bijdrage</text:h>
      <text:p text:style-name="ifm_p_mt.4.23mm_ifm">1.  De hoogte van de aan de Stichting verschuldigde bijdrage is geregeld in Artikel 6, van de CAO inzake Fonds Collectieve Belangen voor de Handel in Bouwmaterialen. De aldaar vermelde regeling wordt als hier herhaald en ingelast beschouwd,</text:p>
      <text:p text:style-name="ifm_p_mt.3.7mm_ifm">2.  De werkgever is verplicht op de tijdstippen, op de wijze en over de tijdvakken als door de Stichting is bepaald, de gegevens te verstrekken die het bestuur nodig acht om de door de werkgever verschuldigde bijdrage vast te stellen. Indien de werkgever niet, niet-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3.  De werkgever is verplicht de verschuldigde bijdrage bij vooruitbetaling binnen 28 dagen na de dagtekening van de desbetreffende nota van de Stichting te voldoen.</text:p>
      <text:p text:style-name="ifm_p_mt.3.7mm_ifm">4.  Bij niet-tijdige betaling van de verschuldigde bijdrage is de werkgever door het enkele verloop van de termijn in verzuim. Het bestuur is dan bevoegd te vorderen:</text:p>
      <text:p text:style-name="ifm_p_ifm">–  rente over het verschuldigde bedrag vanaf de dag volgend op de dag dat het verschuldigde bedrag betaald had moeten zijn;</text:p>
      <text:p text:style-name="ifm_p_ifm">–  vergoeding van de buitengerechtelijke Invorderingskosten, onverminderd de overige kosten van vervolging verschuldigd volgens de wet.</text:p>
      <text:p text:style-name="ifm_p_mt.3.7mm_ifm">5.  De rente wordt berekend naar het percentage van de wettelijke rente, dat geldt op de datum dat de werkgever in verzuim is, als bedoeld In Artikel 6:119 jo 120 van het Burgerlijk Wetboek. De buitengerechtelijke invorderingskosten worden gesteld op 15% van het verschuldigde bedrag, met een minimum van € 50.</text:p>
      <text:h text:style-name="ifm_p_font.bold_mt.5.08mm_page.keep-with-next_ifm" text:outline-level="2">Artikel<text:s/>3.<text:s/>Realisering doelstelling</text:h>
      <text:p text:style-name="ifm_p_mt.4.23mm_ifm">De Stichting realiseert de in Artikel 2 van de statuten genoemde doelen door het toekennen van subsidies aan instellingen die activiteiten als genoemd in Artikel 2, tweede lid, van de statuten verrichten.</text:p>
      <text:h text:style-name="ifm_p_font.bold_mt.5.08mm_page.keep-with-next_ifm" text:outline-level="2">Artikel<text:s/>4.<text:s/>Verplichting werkgevers, werknemers en door de Stichting gesubsidieerde instellingen</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Deze begroting dient te zijn gespecificeerd overeenkomstig de in Artikel 2 van de statuten genoemde bestedingsdoelen respectievelijk activiteiten. Jaarlijks zal door de gesubsidieerde instelling die subsidies verkrijgt ingevolge Artikel 2 van de statuten aan het bestuur verantwoording omtrent de besteding van de ontvangen gelden worden afgelegd. De gesubsidieerde instelling respectievelijk de werkgever dient daarbij een door een registeraccountant of accountant-administratieconsulent met certificerende bevoegdheid gecontroleerde verklaring te overleggen over de besteding van de ontvangen gelden. De verklaring moet zijn gespecificeerd overeenkomstig de in Artikel 2 van de statuten genoemde bestedingsdoelen respectievelijk activiteiten en maakt een integraal onderdeel uit van het in Artikel 9, eerste lid, van de statuten genoemde verslag.</text:p>
      <text:h text:style-name="ifm_p_font.bold_mt.5.08mm_page.keep-with-next_ifm" text:outline-level="2">Artikel<text:s/>5.<text:s/>Werkwijze</text:h>
      <text:p text:style-name="ifm_p_mt.4.23mm_ifm">1.  De aanvragen om subsidie als bedoeld in Artikel 4, derde lid, dienen schriftelijk bij het bestuur te worden ingediend en wel</text:p>
      <text:p text:style-name="ifm_p_ifm">–  voor éénmalige subsidies: zo spoedig mogelijk na hel nemen van het besluit een subsidie aan te vragen;</text:p>
      <text:p text:style-name="ifm_p_ifm">–  voor periodieke subsidies: jaarlijks vóór de 1e september voorafgaand aan het jaar waarop de subsidieaanvraag betrekking heeft. Bij de aanvragen dient een begroting betreffende de besteding van de aangevraagde gelden te worden meegezonden.</text:p>
      <text:p text:style-name="ifm_p_mt.3.7mm_ifm">2.  De verantwoording omtrent de besteding van de ontvangen gelden als bedoeld in Artikel 4, derde lid, dient schriftelijk bij het bestuur te worden ingediend, en wel</text:p>
      <text:p text:style-name="ifm_p_ifm">–  voor éénmalige subsidies: zo spoedig mogelijk na de besteding van deze gelden;</text:p>
      <text:p text:style-name="ifm_p_ifm">–  voor periodieke subsidies: jaarlijks vóór de 1e april volgend op het jaar waarop de subsidie betrekking had.</text:p>
      <text:p text:style-name="ifm_p_mt.3.7mm_ifm">3.  Het bestuur is bevoegd nadere voorschriften te geven waaraan de bij de subsidieaanvraag mee te zenden begroting c.q. de schriftelijke verantwoording dient te voldoen.</text:p>
      <text:p text:style-name="ifm_p_mt.3.7mm_ifm">4.  Tegen beslissingen van het bestuur omtrent de subsidieaanvraag kan geen beroep worden ingesteld, onverlet de mogelijkheid een nieuwe aanvraag in te dienen.</text:p>
      <text:h text:style-name="ifm_p_font.bold_mt.5.08mm_page.keep-with-next_ifm" text:outline-level="2">Artikel<text:s/>6.<text:s/>Begroting</text:h>
      <text:p text:style-name="ifm_p_mt.4.23mm_ifm">Het bestuur stelt jaarlijks vóór 1 november een begroting van inkomsten en uitgaven van de Stichting voor het eerstvolgende boekjaar vast. Deze begroting is gespecificeerd overeenkomstig de in Artikel 2, tweede lid, van de statuten genoemde activiteiten. De begroting is beschikbaar voor de bij de Stichting betrokken werkgevers en werknemers. De begroting omvat:</text:p>
      <text:p text:style-name="ifm_p_ifm">a.  de inkomsten als bedoeld in Artikel 3, eerste lid, van de statuten;</text:p>
      <text:p text:style-name="ifm_p_ifm">b.  financiering en subsidiëring van activiteiten als bedoeld in Artikel 2 van de statuten;</text:p>
      <text:p text:style-name="ifm_p_ifm">c.  de kosten van administratie en bestuur;</text:p>
      <text:p text:style-name="ifm_p_ifm">d.  eventuele andere lasten.</text:p>
      <text:h text:style-name="ifm_p_font.bold_mt.5.08mm_page.keep-with-next_ifm" text:outline-level="2">Artikel<text:s/>8.<text:s/>Citeertitel</text:h>
      <text:p text:style-name="ifm_p_mt.4.23mm_ifm">Dit reglement kan worden aangehaald als het FCB-reglement.</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7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56</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56</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januari 2025 tot algemeenverbindendverklaring van bepalingen van de collectieve arbeidsovereenkomst voor de Handel in Bouwmaterialen inzake Fonds Collectieve Belangen</dc:title>
    <meta:user-defined meta:name="DC.title">Besluit van de Minister van Sociale Zaken en Werkgelegenheid van 7 januari 2025 tot algemeenverbindendverklaring van bepalingen van de collectieve arbeidsovereenkomst voor de Handel in Bouwmaterialen inzake Fonds Collectieve Belangen</meta:user-defined>
    <meta:user-defined meta:name="DCTERMS.W3CDTF/DCTERMS.available">2025-01-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85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