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37</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 droogzetten spuikoker bij Kornwerderzand Zaak: 2025ALG0251, Inspectie Leefomgeving en Transport</text:h>
      <text:p text:style-name="ifm_p_mt.7.4mm_ifm">De Minister van Infrastructuur en Waterstaat geeft, ingevolge artikel 16.64, derde lid van de Omgevingswet en artikel 12 van de Bekendmakingswet, kennis van een vastgestelde omgevingsvergunning voor een wateractiviteit in de spuisluis van Kornwerderzand in de Afsluitdijk, namelijk het aanleggen van een instroom- en uitstroomvoorziening en een wateronttrekkingsactiviteit ten behoeve van groot onderhoud en het laten staan van materieel en materiaal voor de werkzaamheden.</text:p>
      <text:p text:style-name="ifm_p_mt.3.7mm_ifm">Het vastgestelde besluit, de aanvraag en de kennisgeving liggen van 2 juni 2025 tot 14 juli 2025 ter inzage.</text:p>
      <text:p text:style-name="ifm_p_mt.3.7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5ALG0251</text:p>
      <text:p text:style-name="ifm_p_ifm">DSO nummer: 202503310190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537</text:span><text:tab/>2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537</text:span><text:tab/>2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mgevingsvergunning droogzetten spuikoker bij Kornwerderzand Zaak: 2025ALG0251,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Omgeving-Web/1.27/xml/MC-OEP-StcrtVergunningenOmgeving-Web.xml</meta:user-defined>
    <meta:user-defined meta:name="OVERHEIDop.ActiviteitOmgevingsvergunning/OVERHEIDop.activiteit">milieu</meta:user-defined>
    <meta:user-defined meta:name="OVERHEIDop.steltVast"/>
    <meta:user-defined meta:name="OVERHEIDop.StcrtID/DC.identifier">stcrt-2025-18537</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53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omgevingsvergunning droogzetten spuikoker bij Kornwerderzand Zaak: 2025ALG0251, Inspectie Leefomgeving en Transport</meta:user-defined>
    <meta:user-defined meta:name="DCTERMS.W3CDTF/DCTERMS.available">2025-06-02</meta:user-defined>
  </office:meta>
</office:document-meta>
</file>