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ithoij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30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ithoijen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528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528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303</meta:user-defined>
    <meta:user-defined meta:name="DCTERMS.abstract">Vergunning OW permanente aanleg voorziening plezier vaartuigen tbv dijkversterking Watersportvereniging De Maaskant Lithoijen vanaf 01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ithoij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528</meta:user-defined>
    <meta:user-defined meta:name="OVERHEIDop.StcrtID/DC.identifier">stcrt-2025-18528</meta:user-defined>
    <meta:user-defined meta:name="OVERHEIDop.versieInformatie"/>
  </office:meta>
</office:document-meta>
</file>