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futenrustgebied Windplanblauw nabij Ketelbru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futenrustgebied WIndplanblauw nabij Ketelbrug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1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1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77</meta:user-defined>
    <meta:user-defined meta:name="DCTERMS.abstract">Vergunning omgevingswet met betrekking tot afsluiting futenrustgebied Windplanblauw Vattenfall Wind Development Netherlands 31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futenrustgebied Windplanblauw nabij Ketelbrug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515</meta:user-defined>
    <meta:user-defined meta:name="OVERHEIDop.StcrtID/DC.identifier">stcrt-2025-18515</meta:user-defined>
    <meta:user-defined meta:name="OVERHEIDop.versieInformatie"/>
  </office:meta>
</office:document-meta>
</file>